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DPC watervergunning Combinatie SaVe v.o.f. te Barendrecht, Rijkswaterstaat</text:h>
      <text:h text:style-name="ifm_p_font.bold_mt.7.4mm_page.keep-with-next_ifm" text:outline-level="4">KENNISGEVING BESLUIT</text:h>
      <text:h text:style-name="ifm_p_font.bold-italic_mt.5.08mm_page.keep-with-next_ifm" text:outline-level="5">Wet beheer rijkswaterstaatswerken</text:h>
      <text:p text:style-name="ifm_p_mt.4.23mm_ifm">De Minister van Infrastructuur en Waterstaat maakt bekend dat zij overeenkomstig het bepaalde in afdeling 4.1 van de Algemene wet bestuursrecht, een vergunning op grond van de Wet beheer rijkswaterstaatswerken (Wbr) heeft verleend aan Combinatie SaVe v.o.f., Trondheim 22, 2993 LE te Barendrecht.</text:p>
      <text:p text:style-name="ifm_p_mt.3.7mm_ifm">De vergunning ziet op het realiseren van de spoorbrug en de daarbij behorende werken in het kader van het project Theemswegtracé over en langs de rijksweg A15 ter hoogte van hmp 36,6 links en rechts, in de gemeente Rotterdam.</text:p>
      <text:h text:style-name="ifm_p_font.italic_mt.5.08mm_page.keep-with-next_ifm" text:outline-level="6">Terinzagelegging</text:h>
      <text:p text:style-name="ifm_p_mt.4.23mm_ifm">Het besluit met bijbehorende stukken ligt vanaf 17 januari 2019 tot en met 27 februari 2019 ter inzage bij:</text:p>
      <text:p text:style-name="ifm_p_mt.3.7mm_ifm">Rijkswaterstaat West-Nederland Zuid, Boompjes 200 te Rotterdam, op werkdagen van 9:00 uur tot 12:00 uur en van 13:00 uur tot 16:00 uur na een vooraf gemaakte afspraak (telefoon 088 797 15 00, e-mail: vergunningen.wnz@rws.nl).</text:p>
      <text:h text:style-name="ifm_p_font.italic_mt.5.08mm_page.keep-with-next_ifm" text:outline-level="6">Bezwaar</text:h>
      <text:p text:style-name="ifm_p_mt.4.23mm_ifm">Belanghebbenden kunnen vanaf 17 januari 2019 tot en met 27 februari 2019 een bezwaarschrift indienen bij de Minister van Infrastructuur en Waterstaat,</text:p>
      <text:p text:style-name="ifm_p_ifm">p/a de hoofdingenieur-directeur van Rijkswaterstaat West-Nederland Zuid,</text:p>
      <text:p text:style-name="ifm_p_ifm">t.a.v. de afdeling Werkenpakket, Postbus 2232, 3500 GE Utrecht.</text:p>
      <text:p text:style-name="ifm_p_mt.3.7mm_ifm">In het bezwaarschrift dient in ieder geval het volgende t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Het besluit is in werking getreden op 14 januari 2019.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of vestiging heeft.</text:p>
      <text:h text:style-name="ifm_p_font.italic_mt.5.08mm_page.keep-with-next_ifm" text:outline-level="6">Inlichtingen</text:h>
      <text:p text:style-name="ifm_p_mt.4.23mm_ifm">Voor nadere informatie kunt u contact opnemen met de afdeling Vergunningverlening van Rijkswaterstaat West-Nederland Zuid, telefonisch bereikbaar onder de hierboven vermelde nummer.</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21</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21</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DPC watervergunning Combinatie SaVe v.o.f. te Barendrecht,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DPC watervergunning Combinatie SaVe v.o.f. te Barendrecht, Rijkswaterstaat</meta:user-defined>
    <meta:user-defined meta:name="DCTERMS.W3CDTF/DCTERMS.available">2019-01-16</meta:user-defined>
    <meta:user-defined meta:name="OVERHEIDop.Ruimtelijkplan/OVERHEIDop.bekendmakingBetreffendePlan"/>
  </office:meta>
</office:document-meta>
</file>