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Het Sas 11 in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2.18 en 2.14 van de Wet algemene bepalingen omgevingsrecht, dat zij het voornemen hebben om een omgevingsvergunning te verlenen voor het realiseren van een nieuwe varkensstal met biologisch gecombineerde luchtwasser, plaatsen chemische luchtwasser op stal 1 en biologisch gecombineerde luchtwassers op stal 2 en 4 op het adres Het Sas 11 in ALPHEN.</text:p>
            <text:p text:style-name="common-al">Voornemen om de volgende activiteit(en) te verlenen:</text:p>
            <text:list text:style-name="id1-3-2-1-1-3">
              <text:list-item text:style-override="id1-3-2-1-1-3-1">
                <text:number>1.</text:number>
                <text:p text:style-name="al">Handelen in strijd met regels ruimtelijke ordening (artikel 2.12 lid 1 onder 3° Wabo)</text:p>
              </text:list-item>
              <text:list-item text:style-override="id1-3-2-1-1-3-2">
                <text:number>2.</text:number>
                <text:p text:style-name="al">Uitrit aanleggen of veranderen</text:p>
              </text:list-item>
              <text:list-item text:style-override="id1-3-2-1-1-3-3">
                <text:number>3.</text:number>
                <text:p text:style-name="al">Oprichten, veranderen of in werking hebben van een inrichting</text:p>
              </text:list-item>
            </text:list>
            <text:p text:style-name="common-al">
            <text:span text:style-name="nadrukcur">Ontwerp-omgevingsvergunning ligt ter inzage</text:span>
          </text:p>
            <text:p text:style-name="common-al">De ontwerp-omgevingsvergunning, de ontwerpverklaring van geen bedenkingen (afgegeven door de gemeenteraad) en de bijbehorende stukken liggen van 5 maart 2019 tot en met 15 april 2019 ter inzage in het gemeentehuis van Alphen-Chaam, Willibrordplein 1 in Alphen. De ontwerp-omgevingsvergunning, de ontwerp-VVGB en de bijbehorende stukken zijn op afspraak tijdens werkdagen in te zien. Hiervoor kunt u bellen met het klantcontactcentrum, te bereiken via telefoonnummer 14 013. U kunt het plan ook bekijken op de landelijke website www.ruimtelijkeplannen.nl. Het IMRO-nummer is NL.IMRO.1723.ovHetSas11-ON01</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Alphen-Chaam, Postbus 3, 5130 AA te Alphen NB.</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Alphen, 4 maart 2019</text:p>
            <text:p text:style-name="common-al">Het college van Burgemeester en wethouders van Alphen-Cha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0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Het Sas 11 in ALPHEN</meta:user-defined>
    <meta:user-defined meta:name="OVERHEIDop.doctype">Officiële Publicaties, versie 1.1</meta:user-defined>
    <meta:user-defined meta:name="DCTERMS.W3CDTF/OVERHEIDop.jaargang">2019</meta:user-defined>
    <meta:user-defined meta:name="DCTERMS.W3CDTF/DCTERMS.available">2019-03-04</meta:user-defined>
    <meta:user-defined meta:name="OVERHEIDop.publicationIssue">12207</meta:user-defined>
    <meta:user-defined meta:name="OVERHEIDop.StcrtID/DC.identifier">stcrt-2019-12207</meta:user-defined>
    <meta:user-defined meta:name="OVERHEID.TaxonomieBeleidsagenda/OVERHEID.category">Ruimte en infrastructuur | Organisatie en beleid</meta:user-defined>
    <meta:user-defined meta:name="OVERHEIDop.referentienummer">NL.IMRO.1723.ovHetSas11-ON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1</meta:user-defined>
    <meta:user-defined meta:name="OVERHEIDop.woonplaats">Alphen</meta:user-defined>
    <meta:user-defined meta:name="OVERHEIDop.straatnaam">Het Sa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7190 386806</meta:user-defined>
    <meta:user-defined meta:name="OVERHEIDop.versieInformatie"/>
  </office:meta>
</office:document-meta>
</file>