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Hoofdweg Wedderveer 71-73, Wedde - Inrichting of mijnbouwwerk oprichten of veranderen (milieu) en verrichten van handelingen met gevolgen voor Natura 2000-geb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de volgende omgevingsvergunning te verlenen:</text:p>
            <text:p text:style-name="common-al">Hoofdweg Wedderveer 71-73, Wedde; het aanbrengen van een melkrundveebedrijf. De verandering betreft het uitbreiden van het aantal dieren binnen de bestaande stallen. De vergunning heeft betrekking op de volgende in de Wabo genoemde activiteiten:</text:p>
            <text:p text:style-name="common-al">1. het veranderen of veranderen van de werking van een inrichting (artikel 2.1, lid 1 onder e, Wabo);</text:p>
            <text:p text:style-name="common-al">2. het verrichten van handelingen met gevolgen voor Natura 2000-gebieden (artikel 2.1, lid 1, onder 1, Wabo , in samenhang met artikel 2.2aa, onder a van het Besluit omgevingsrecht (OBM Natuur).</text:p>
            <text:p text:style-name="common-al">
            <text:span text:style-name="nadrukvet">Inzage</text:span>
          </text:p>
            <text:p text:style-name="common-al">Het ontwerpbesluit en bijbehorende stukken liggen van 28 februari 2019 tot 11 april 201 ter inzage in het gemeentehuis in Sellingen.</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de gemeente Westerwolde, telefoonnummer (0599) 32 02 20.</text:p>
            <text:p text:style-name="common-al">
            <text:span text:style-name="nadrukvet">Beroep</text:span>
          </text:p>
            <text:p text:style-name="common-al">U kunt alleen beroep instellen als u een zienswijze kenbaar heeft gemaakt.</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7-0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0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0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0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Hoofdweg Wedderveer 71-73, Wedde - Inrichting of mijnbouwwerk oprichten of veranderen (milieu) en verrichten van handelingen met gevolgen voor Natura 2000-gebieden</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205</meta:user-defined>
    <meta:user-defined meta:name="OVERHEIDop.StcrtID/DC.identifier">stcrt-2019-12205</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PC 71</meta:user-defined>
    <meta:user-defined meta:name="OVERHEIDop.woonplaats">Wedde</meta:user-defined>
    <meta:user-defined meta:name="OVERHEIDop.straatnaam">Hoofdweg Wedderv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7466 567538</meta:user-defined>
    <meta:user-defined meta:name="OVERHEIDop.versieInformatie"/>
  </office:meta>
</office:document-meta>
</file>