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IDDENGEBIED, EERSTE PLANWIJZIGING’, ONTWERP-OMGEVINGSVERGUNNING BOUW 14 WONINGEN, ONTWERPBESLUIT VASTSTELLEN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t:</text:p>
            <text:p text:style-name="common-al">-  het ontwerp van het wijzigingsplan ‘Middengebied, eerste planwijziging’;</text:p>
            <text:p text:style-name="common-al">- het ontwerp van de omgevingsvergunning voor de activiteit bouwen van 14 woningen aan de Koudekerkseweg;</text:p>
            <text:p text:style-name="common-al">- het ontwerpbesluit tot het vaststellen van hogere waarden Wet geluidhinder; </text:p>
            <text:p text:style-name="common-al">
            <text:span text:style-name="nadrukondlijn">Ontwerp-wijzigingsplan</text:span>
          </text:p>
            <text:p text:style-name="common-al">Dit wijzigingsplan ziet op de ontwikkeling van maximaal 15 woningen met bijbehorende voorzieningen op de gronden die globaal worden begrensd door de Berlagestraat, Koudekerkseweg, Vlissingse Watergang en het perceel Berlagestraat 7. </text:p>
            <text:p text:style-name="common-al">
            <text:span text:style-name="nadrukondlijn">Ontwerp-omgevingsvergunning</text:span>
          </text:p>
            <text:p text:style-name="common-al">De ontwerp-omgevingsvergunning bouwen heeft betrekking op de bouw van 14 woning die georiënteerd zijn op de Koudekerkseweg en 15 garageboxen.</text:p>
            <text:p text:style-name="common-al">
            <text:span text:style-name="nadrukondlijn">Ontwerpbesluit vaststellen hogere waarden</text:span>
          </text:p>
            <text:p text:style-name="common-al">Het plangebied ligt binnen de invloedsfeer van de Koudekerkseweg. De geluidsbelasting op de diverse gevels van de geprojecteerde woningen aan de Koudekerkseweg overschrijdt de voorkeursgrenswaarde. Derhalve is de vaststelling van hogere waarden, als bedoeld in de Wet geluidhinder, noodzakelijk. Hiervoor is een ontwerpbesluit opgesteld.</text:p>
            <text:p text:style-name="common-al">
            <text:span text:style-name="nadrukondlijn">Inzien</text:span>
          </text:p>
            <text:p text:style-name="common-al">De volgende stukken liggen voor een ieder vanaf 7 maart 2019 gedurende een periode van zes weken (dus t/m 17 april 2019) tijdens openingstijden in het stadhuis van Vlissingen, Paul Krugerstraat 1 ter inzage:</text:p>
            <text:p text:style-name="common-al">- Het ontwerp wijzigingsplan met de daarbij behorende bijlagen;</text:p>
            <text:p text:style-name="common-al">- Het ontwerpbesluit tot het vaststellen van het wijzigingsplan, tot het niet vaststellen van een grondexploitatieplan en tot het van toepassing verklaren van de Crisis- en herstelwet;</text:p>
            <text:p text:style-name="common-al">- De ontwerp-omgevingsvergunning bouwen;</text:p>
            <text:p text:style-name="common-al">- Het ontwerpbesluit vaststelling hogere waarden op grond van de Wet geluidhinder;</text:p>
            <text:p text:style-name="common-al">De stukken behorend bij bovengenoemde (ontwerp)besluiten zijn te raadplegen in het Gemeenteblad en de Staatscourant. De stukken van het ontwerp-wijzigingsplan zijn tevens te raadplegen via <text:a xlink:href="http://www.ruimtelijkeplannen.nl/" xlink:type="simple">www.ruimtelijkeplannen.nl</text:a> (planidentificatienummer: NL.IMRO.0718.WPMI01-ON01).</text:p>
            <text:p text:style-name="common-al">Met de gelijktijdige terinzagelegging van het ontwerp van het wijzigingsplan en het ontwerp van de omgevingsvergunning bouwen wordt toepassing gegeven aan de coördinatieregeling van Afdeling 3.6 van de Wet ruimtelijke ordening. Op basis van deze regeling is het mogelijk de procedures van het wijzigingsplan en de omgevingsvergunning bouwen tegelijkertijd te doorlopen. De gemeenteraad van Vlissingen heeft voor toepassing van de coördinatieregeling op 27 juni 2013 de ‘Coördinatieverordening Wet ruimtelijke ordening Vlissingen 2013’ vastgesteld. Op 11 december 2018 hebben burgemeester en wethouders, ingevolge artikel 3 van deze verordening, vastgesteld, dat deze besluiten voor de hiervoor genoemde woningbouwontwikkeling gecoördineerd kunnen worden voorbereid.</text:p>
            <text:p text:style-name="common-al">Tevens wordt de Crisis- en herstelwet, meer specifiek afdeling 2 van hoofdstuk 1, van toepassing verklaard op het wijzigingsplan.</text:p>
            <text:p text:style-name="common-al">
            <text:span text:style-name="nadrukondlijn">Indienen zienswijzen</text:span>
          </text:p>
            <text:p text:style-name="common-al">Binnen de genoemde termijn van zes weken kunnen belanghebbenden zienswijzen indienen tegen het ontwerp van het wijzigingsplan, het ontwerp van de omgevingsvergunning bouwen en het ontwerpbesluit m.b.t. het vaststellen van hogere waarden. Schriftelijke zienswijzen moeten worden gericht aan burgemeester en wethouders van Vlissingen, Postbus 3000, 4380 GV Vlissingen. Voor mondelinge zienswijzen kunt u een afspraak maken via telefoonnummer (0118)-48716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6 maart 2019</text:span>
            <text:span text:style-name="datum"/>
          </text:p>
          </text:section>
          <text:section text:name="ondertekening_id1-3-2-2-2">
            <text:p><text:span text:style-name="functie">Burgemeester en wethouders van Vlissingen,</text:span></text:p>
          </text:section>
          <text:section text:name="ondertekening_id1-3-2-2-3">
            <text:p><text:span text:style-name="functie">Namens deze:</text:span></text:p>
          </text:section>
          <text:section text:name="ondertekening_id1-3-2-2-4">
            <text:p><text:span text:style-name="functie"/></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7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7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MIDDENGEBIED, EERSTE PLANWIJZIGING’, ONTWERP-OMGEVINGSVERGUNNING BOUW 14 WONINGEN, ONTWERPBESLUIT VASTSTELLEN HOGERE WAARDE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173</meta:user-defined>
    <meta:user-defined meta:name="OVERHEIDop.StcrtID/DC.identifier">stcrt-2019-12173</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MI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G 3</meta:user-defined>
    <meta:user-defined meta:name="OVERHEIDop.woonplaats">Vlissingen</meta:user-defined>
    <meta:user-defined meta:name="OVERHEIDop.straatnaam">Berlag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wijzigingsplan Middengebied, 1e wijziging|exb-2019-11310</meta:user-defined>
    <meta:user-defined meta:name="OVERHEIDop.externeBijlage">ontwerp-omgevingsvergunning Hof van Berlage|exb-2019-11311</meta:user-defined>
    <meta:user-defined meta:name="OVERHEIDop.externeBijlage">Aanvraag omgevingsvergunning Hof van Berlage.pdf|exb-2019-11312</meta:user-defined>
    <meta:user-defined meta:name="OVERHEIDop.externeBijlage">Statische berekeningen Hof van Berlage|exb-2019-11313</meta:user-defined>
    <meta:user-defined meta:name="OVERHEIDop.externeBijlage">Funderingsadvies Hof van Berlage|exb-2019-11314</meta:user-defined>
    <meta:user-defined meta:name="OVERHEIDop.externeBijlage">Bouwveiligheidsplan Hof van Berlage|exb-2019-11315</meta:user-defined>
    <meta:user-defined meta:name="OVERHEIDop.externeBijlage">Bouwplaatsinrichting Hof van Berlage|exb-2019-11316</meta:user-defined>
    <meta:user-defined meta:name="OVERHEIDop.externeBijlage">Situatie, luchtfoto A3 liggend|exb-2019-11317</meta:user-defined>
    <meta:user-defined meta:name="OVERHEIDop.externeBijlage">Kleur- en Materiaalstaat Hof van Berlage|exb-2019-11318</meta:user-defined>
    <meta:user-defined meta:name="OVERHEIDop.externeBijlage">Detailtekeningen Hof van Berlage|exb-2019-11319</meta:user-defined>
    <meta:user-defined meta:name="OVERHEIDop.externeBijlage">Bouwtekeningen Hof van Berlage|exb-2019-11320</meta:user-defined>
    <meta:user-defined meta:name="OVERHEIDop.externeBijlage">Sondeerrapport Hof van Berlage|exb-2019-11321</meta:user-defined>
    <meta:user-defined meta:name="OVERHEIDop.externeBijlage">Constructies Hoif van Berlage|exb-2019-11322</meta:user-defined>
    <meta:user-defined meta:name="OVERHEIDop.externeBijlage">Rapportage Bouwbesluittoetsing Hof van Berlage|exb-2019-11323</meta:user-defined>
    <meta:user-defined meta:name="OVERHEIDop.externeBijlage">ontwerp-besluit hogere waarde Hof van Berlage|exb-2019-11324</meta:user-defined>
    <meta:user-defined meta:name="OVERHEIDop.externeBijlage">ontwerp B&amp;W-voorstel vaststellen wijzigingsplan|exb-2019-11325</meta:user-defined>
    <meta:user-defined meta:name="OVERHEID.EPSG28992/DC.spatial">28159 386894</meta:user-defined>
    <meta:user-defined meta:name="OVERHEIDop.versieInformatie"/>
  </office:meta>
</office:document-meta>
</file>