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PARKEERPLEK ELEKTRISCH OPLAADPUNT</text:span>
          </text:p>
            <text:p text:style-name="tussenkopvet">
            <text:span text:style-name="nadrukvet">Mr. M.C. van Hallstraat/</text:span>
            <text:span text:style-name="nadrukvet">Arianehof</text:span>
            <text:span text:style-name="nadrukvet">, </text:span>
            <text:span text:style-name="nadrukvet">Vianen</text:span>
          </text:p>
            <text:p text:style-name="tussenkopvet">
            <text:span text:style-name="nadrukvet">Zaaknummer </text:span>
            <text:span text:style-name="nadrukvet">54765</text:span>
          </text:p>
            <text:p text:style-name="considerans.al">Het college van burgemeester en wethouders van de gemeente Vijfheerenlanden;</text:p>
            <text:p text:style-name="tussenkopvet">
            <text:span text:style-name="nadrukvet">OVERWEGENDE:</text:span>
          </text:p>
            <text:p text:style-name="tussenkopvet">
            <text:span text:style-name="nadrukvet">Beschrijving van het gebied en achtergrond</text:span>
          </text:p>
            <text:p text:style-name="considerans.al">De Mr. M.C. van Hallstraat ter hoogte van de Arianehof is gelegen in kom Vianen. </text:p>
            <text:p text:style-name="considerans.al">Hier wordt een dubbel oplaadpunt voor elektrisch auto’s gerealiseerd.</text:p>
            <text:p text:style-name="tussenkopvet">
            <text:span text:style-name="nadrukvet">Beheer en onderhoud</text:span>
          </text:p>
            <text:p text:style-name="considerans.al">Het betreffende gebied is gelegen binnen de bebouwde kom en in beheer bij de gemeente Vijfheerenlanden. Het betreft dat een weg is bedoeld in artikel 18 lid 1 onder d van de Wegenverkeerswet 1994.</text:p>
            <text:p text:style-name="considerans.al">De gemeente is derhalve tot het nemen van een verkeersbesluit ten aanzien van deze weg.</text:p>
            <text:p text:style-name="tussenkopvet">
            <text:span text:style-name="nadrukvet">Functie van de weg </text:span>
          </text:p>
            <text:p text:style-name="considerans.al">De Mr. M.C. van Hallstraat heeft de functie van erftoegangsweg. De parkeerplekken gelegen aan de Mr. M.C. van Hallstraat hebben een functie voor omwonende bewoners. </text:p>
            <text:p text:style-name="tussenkopvet">
            <text:span text:style-name="nadrukvet">Beschrijving weggedrag </text:span>
          </text:p>
            <text:p text:style-name="considerans.al">Overdag en in de avond/nacht wordt er door bewoners geparkeerd. Het gebied is gelegen in de bebouwde kom van Vianen. In het gebied is een relatief hoge parkeerdruk.</text:p>
            <text:p text:style-name="tussenkopvet">
            <text:span text:style-name="nadrukvet">Gevolgen van het huidige weggedrag</text:span>
          </text:p>
            <text:p text:style-name="considerans.al">Door de parkeerdruk van overige bestuurders is het risico groot dat de parkeerplekken door andere </text:p>
            <text:p text:style-name="considerans.al">(niet elektrische) auto’s worden gebruikt, waardoor er niet kan worden opgeladen door elektrische auto’s.</text:p>
            <text:p text:style-name="tussenkopvet">
            <text:span text:style-name="nadrukvet">De gewenste maatregelen</text:span>
          </text:p>
            <text:p text:style-name="considerans.al">Gezien het bovenstaande is het wenselijk om in de Mr. M.C. van Hallstraat twee parkeerplekken te reserveren voor het opladen van elektrische auto’s.</text:p>
            <text:p text:style-name="considerans.al">Dit kan gebeuren door het plaatsen van het verkeersbord E4 (Parkeren personenauto) uit bijlage I van het Reglement Verkeersregels en Verkeerstekens 1990 (RVV1990) met daarbij een onderbord met de tekst “opladen elektrische auto”; een en ander zoals aangegeven in de situatieschets in bijlage 1 van dit verkeersbesluit.</text:p>
            <text:p text:style-name="tussenkopvet">
            <text:span text:style-name="nadrukvet">Wettelijke belangen</text:span>
          </text:p>
            <text:p text:style-name="considerans.al">Deze maatregel wordt genomen in het belang van het voorkomen of beperken van door het verkeer veroorzaakte overlast, hinder of schade alsmede de gevolgen voor het milieu, bedoeld in de Wet milieubeheer, zoals genoemd in art. 2, lid 2, sub a. van de Wegenverkeerswet 1994.</text:p>
            <text:p text:style-name="tussenkopvet">
            <text:span text:style-name="nadrukvet">Horen betrokkenen en afweging belangen</text:span>
          </text:p>
            <text:p text:style-name="considerans.al">Door het reserveren van een parkeerplek voor het opladen van elektrische auto’s vervallen er twee parkeerplekken die niet meer door bewoners of bezoekers met een niet- elektrische auto gebruikt mag worden. Het aantal auto’s dat gebruik wil maken van de totale parkeerruimte neemt niet toe (immers er komt een elektrische auto voor een normale auto in de plaats) maar het gebruik wordt wel enigszins minder flexibel. Er kunnen op verschillende tijdstippen meerdere elektrische auto’s gebruik maken van dezelfde parkeerplek, waardoor het gebruik wordt bevorderd. Maar toch kan het gebeuren dat een parkeerplek leeg blijft; hier mag geen andere (niet elektrische)(deel) auto gebruik van maken.</text:p>
            <text:p text:style-name="considerans.al">Gezien de capaciteit in deze straat, het reserveren van twee parkeerplekken voor elektrische auto’s in verhouding een beperkt beslag legt op de hoeveelheid parkeerruimte, zeker wanneer hierbij in ogenschouw wordt genomen dat er voor bewoners en bezoekers nog andere parkeergelegenheid in de omgeving beschikbaar is.</text:p>
            <text:p text:style-name="considerans.al">Het bestuur van de gemeente Vijfheerenlanden hecht belang aan het creëren van oplaadpunten om het gebruik van elektrische voertuigen te stimuleren.</text:p>
            <text:p text:style-name="considerans.al">Door een recente aanvraag van een bewoner voor een elektrisch oplaadpunt is aangetoond dat er concreet vraag is naar een betreffende voorziening in deze buurt. Daarnaast is een bekend gegeven dat de vraag naar elektrische auto’s en dus naar oplaadpunten groeiende is en de komende jaren naar alle waarschijnlijkheid nog verder zal groeien.</text:p>
            <text:p text:style-name="considerans.al">De gemeente geeft gezien het bovenstaande dan ook prioriteit aan het belang van parkeerruimte voor het opladen van elektrische auto’s.</text:p>
            <text:p text:style-name="considerans.al">Er is overleg gepleegd met de afdeling Verkeer van de Politie Midden Nederland, West-Utrecht. De verkeerscoördinator heeft namens de Korpschef positief geadviseerd.</text:p>
            <text:p text:style-name="tussenkopvet">
            <text:span text:style-name="nadrukvet">Legitimiteit</text:span>
          </text:p>
            <text:p text:style-name="considerans.al">Artikel 15 en artikel 18, eerste lid, sub d, van de Wegenverkeerswet 1994 zijn van toepassing, alsmede artikel 12 van het Besluit administratieve bepalingen inzake het Wegverkeer.</text:p>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Tot het instellen van twee parkeerplekken in de Mr. M.C. van Hallstraat te Vianen die alleen gebruikt mogen worden voor het opladen van een elektrische personenauto, door het plaatsen van het verkeersbord E4 (Parkeergelegenheid) uit bijlage 1 van het Reglement Verkeersregels en Verkeerstekens 1990 (RVV1990) met daarbij een onderbord met de tekst “opladen elektrisch voertuig”, een en ander zoals aangegeven in de situatieschets in bijlage 1 bij dit verkeersbesluit.</text:p>
              </text:list-item>
            </text:list>
            <text:p text:style-name="al">  </text:p>
            <text:p text:style-name="al">
            <text:span text:style-name="nadrukvet">Publicatie</text:span>
          </text:p>
            <text:p text:style-name="al"> </text:p>
            <text:p text:style-name="al">Dit besluit wordt (exclusief de bijlage) ter openbare kennis gebracht middels de wettelijk voorgeschreven publicatie op de website van de Staatscourant. Op verzoek wordt eventueel een kopie van het besluit aan de aanvrager verzonden.</text:p>
            <text:p text:style-name="al">  </text:p>
            <text:p text:style-name="al">Het college van burgemeester en wethouders van Vijfheerenlanden,</text:p>
            <text:p text:style-name="al"> </text:p>
            <text:p text:style-name="al">Namens deze,</text:p>
            <text:p text:style-name="al"> </text:p>
            <text:p text:style-name="al">Plaats:                 Vianen</text:p>
            <text:p text:style-name="al"> </text:p>
            <text:p text:style-name="al">Datum:               28-2-2018</text:p>
            <text:p text:style-name="al">   </text:p>
            <text:p text:style-name="al">S. Schrijvers</text:p>
            <text:p text:style-name="al">Verkeerskundige</text:p>
            <text:p text:style-name="al"> </text:p>
            <text:p text:style-name="al">
            <text:span text:style-name="nadrukvet">Bezwaarclausule</text:span>
          </text:p>
            <text:p text:style-name="al">Als u het niet eens bent met dit besluit kunt u binnen zes weken bezwaar maken. De termijn van zes weken start een dag na de verzenddatum van deze brief. </text:p>
            <text:p text:style-name="al"> </text:p>
            <text:p text:style-name="al">U kunt het bezwaarschrift sturen aan het college van burgemeester en wethouders gemeente Vijfheerenlanden, t.a.v de commissie bezwaarschriften, Postbus 11, 4140 AA Leerdam. Aan het indienen van het bezwaarschrift zijn geen kosten verbonden.</text:p>
            <text:p text:style-name="al"> </text:p>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p text:style-name="al">Als sprake is van een spoedeisend belang dan kunt u verzoeken om een voorlopige voorziening. Dan kunt u terecht bij de rechtbank Midden-Nederland, afdeling bestuursrecht, o.v.v. voorlopige voorzieningen, Postbus 16005, 3500 DA Utrecht. </text:p>
            <text:p text:style-name="al"> </text:p>
            <text:p text:style-name="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al"> </text: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7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17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17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3-01</meta:user-defined>
    <meta:user-defined meta:name="OVERHEIDop.publicationIssue">12170</meta:user-defined>
    <meta:user-defined meta:name="OVERHEIDop.StcrtID/DC.identifier">stcrt-2019-12170</meta:user-defined>
    <meta:user-defined meta:name="DCTERMS.alternative">Gemeente Vianen - Aanleg E-Laadplaats - Mr. M.C. van Hallstraat</meta:user-defined>
    <meta:user-defined meta:name="OVERHEID.Organisatietype/OVERHEID.organisationType">gemeente</meta:user-defined>
    <meta:user-defined meta:name="OVERHEID.Gemeente/OVERHEID.authority">Vianen</meta:user-defined>
    <meta:user-defined meta:name="OVERHEID.Gemeente/DC.creator">Vianen</meta:user-defined>
    <meta:user-defined meta:name="OVERHEID.TaxonomieBeleidsagenda/OVERHEID.category">Verkeer | Organisatie en beleid</meta:user-defined>
    <meta:user-defined meta:name="OVERHEID.Gemeente/DC.spatial">Vian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atsbepaling|exb-2019-11302</meta:user-defined>
    <meta:user-defined meta:name="OVERHEIDop.versieInformatie"/>
  </office:meta>
</office:document-meta>
</file>