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26H23 – Legerplaats Ermelo, Leuvenumseweg 88, Ermelo,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26H23 – Legerplaats Ermelo</text:p>
      <text:p text:style-name="ifm_p_ifm">Locatie: Leuvenumseweg 88, 3852 AV te Ermelo</text:p>
      <text:p text:style-name="ifm_p_ifm">Activiteit: Bouwen</text:p>
      <text:p text:style-name="ifm_p_ifm">Voor: Wijzigen brandcompartimentering gebouw 46</text:p>
      <text:p text:style-name="ifm_p_ifm">Aanvraagdatum: 21 februari 2019</text:p>
      <text:p text:style-name="ifm_p_ifm">Besluitdatum: 26 februari 2019</text:p>
      <text:p text:style-name="ifm_p_ifm">Bekendmaking: 27 februari 2019</text:p>
      <text:p text:style-name="ifm_p_ifm">Zaaknummer: 2019/0497</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162</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162</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26H23 – Legerplaats Ermelo,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12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26H23 – Legerplaats Ermelo, Leuvenumseweg 88, Ermelo, Inspectie Leefomgeving en Transport</meta:user-defined>
    <meta:user-defined meta:name="DCTERMS.W3CDTF/DCTERMS.available">2019-03-06</meta:user-defined>
    <meta:user-defined meta:name="OVERHEIDop.Ruimtelijkplan/OVERHEIDop.bekendmakingBetreffendePlan"/>
  </office:meta>
</office:document-meta>
</file>