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voor het dagelijks bestuur van intergemeentelijke sociale dienst Noordenkwartier, Rijksdienst voor Identiteitsgegevens</text:h>
      <text:p text:style-name="ifm_p_font.italic_mt.7.4mm_ifm">Datum: 19 december 2018</text:p>
      <text:p text:style-name="ifm_p_font.italic_ifm">Kenmerk: 2018-0000923383</text:p>
      <text:p text:style-name="ifm_p_mt.3.7mm_ifm">Bij brief van 2 november 2018, 2018-0000873699, heeft het dagelijks bestuur van intergemeentelijke sociale dienst Noordenkwartier verzocht om intrekking van het besluit van de Minister van Binnenlandse Zaken en Koninkrijksrelaties van 28 januari 2015, 2015-0000026965.</text:p>
      <text:p text:style-name="ifm_p_mt.3.7mm_ifm">Gelet op de artikelen 3.1 en 3.2 van de Wet basisregistratie personen wordt aan dit verzoek tegemoet gekomen.</text:p>
      <text:p text:style-name="ifm_p_mt.3.7mm_indent.0mm_ifm">Besluit:</text:p>
      <text:h text:style-name="ifm_p_font.bold_mt.5.08mm_page.keep-with-next_ifm" text:outline-level="2">Artikel<text:s/>1<text:s/></text:h>
      <text:p text:style-name="ifm_p_mt.4.23mm_ifm">Het besluit van de Minister van 28 januari 2015, 2015-0000026965, wordt ingetrokken.</text:p>
      <text:h text:style-name="ifm_p_font.bold_mt.5.08mm_page.keep-with-next_ifm" text:outline-level="2">Artikel<text:s/>2<text:s/></text:h>
      <text:p text:style-name="ifm_p_mt.4.23mm_ifm">Dit besluit treedt in werking met ingang van 1 januari 2019.</text:p>
      <text:p text:style-name="ifm_p_mt.3.7mm_ifm">Het besluit wordt gepubliceerd in de Staatscourant.</text:p>
      <text:p text:style-name="ifm_p_font.italic_mt.3.7mm_ifm">
                  's-Gravenhage,
                   19 dec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28 januari 2015, 2015-0000026965, dat aan het dagelijks bestuur van intergemeentelijke sociale dienst Noordenkwartier is verleend, ingetrokken. Intergemeentelijke sociale dienst Noorderkwartier wordt met ingang van 1 januari 2019 opgeheven als gevolg van de gemeentelijke herindeling van 1 januari 2019.</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15</text:span><text:tab/>1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15</text:span><text:tab/>1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voor het dagelijks bestuur van intergemeentelijke sociale dienst Noordenkwartier,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trekkingsbesluit voor het dagelijks bestuur van intergemeentelijke sociale dienst Noordenkwartier, Rijksdienst voor Identiteitsgegevens</meta:user-defined>
    <meta:user-defined meta:name="DCTERMS.W3CDTF/DCTERMS.available">2019-01-15</meta:user-defined>
  </office:meta>
</office:document-meta>
</file>