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Zonnepark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omgevingsvergunning als in de Wet algemene bepalingen omgevingsrecht (Wabo) te verlenen voor de aanleg en/of bouw en het gebruik van het Zonnepark Oosterwolde mts. De Boer bij Oosterwolde voor een periode van 30 jaar op de percelen kadastraal bekend als: OTW02, sectie D, percelen 2201 t/m 2204 en kadastrale gemeentecode MKG00, sectie I, percelen 129, 131 t/m 134, 141 (deels), 142 en 144. De omgevingsvergunning heeft besluitnummer OV-2018-7472.</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6 februari 2019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donderdag 7 maart 2019 tot en met woensdag 17 april 2019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www.ooststellingwerf.nl onder het kopje ‘Bewoners &amp; bezoekers’ ’Wonen’  ‘Bestemmingsplannen’.</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1 LE Oosterwolde, onder vermelding van het besluitnummer en zaaknummer 008547532.</text:p>
            <text:p text:style-name="common-al">Een schriftelijke zienswijze op de ontwerp-verklaring van geen bedenkingen kunt u richten aan de gemeenteraad van de gemeente Ooststellingwerf, Postbus 38, 8431 LE Oosterwolde, onder vermelding van het besluitnummer en zaaknummer 008547532. </text:p>
            <text:p text:style-name="common-al">U kunt uiteraard ook één zienswijze indienen op zowel de ontwerp-omgevingsvergunning als de ontwerp-verklaring van geen bedenkingen. Deze kunt u richten aan het college van burgemeester en wethouders. </text:p>
            <text:p text:style-name="common-al">U kunt in deze periode ook mondeling een zienswijze indienen. Hiervoor kunt u een afspraak maken door te bellen naar 14 05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4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4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Zonnepark Oosterwold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144</meta:user-defined>
    <meta:user-defined meta:name="OVERHEIDop.StcrtID/DC.identifier">stcrt-2019-1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31SP 16a</meta:user-defined>
    <meta:user-defined meta:name="OVERHEIDop.woonplaats">Oosterwolde</meta:user-defined>
    <meta:user-defined meta:name="OVERHEIDop.straatnaam">Veneko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6775 554106</meta:user-defined>
    <meta:user-defined meta:name="OVERHEIDop.versieInformatie"/>
  </office:meta>
</office:document-meta>
</file>