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uitsluitend voor het opladen van een elektrisch voertuig aan de Oost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368021</text:p>
            <text:p text:style-name="context_bottom"/>
          </text:section>
          <text:p text:style-name="aanhef_wie"/>
          <text:section text:name="considerans_id1-3-2-1-3" text:style-name="considerans">
            <text:p text:style-name="tussenkopcur">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De gemeente Groningen wil elektrisch rijden stimuleren. Dit is verwoord in de parkeervisie: ’Ruimte voor de straat 2018-2025’.  Onder bepaalde voorwaarden kan bij de gemeente een aanvraag worden ingediend voor het plaatsen van een laadpaal bij een openbare parkeerplaats. Er is een aanvraag ingediend voor een oplaadpunt. Het betreft een aanvraag voor een laadpaal aan de Oosterweg oostzijde ter plaatse van nummer 58.</text:p>
            <text:p text:style-name="considerans.al">De laadpaal wordt naast twee openbare parkeervakken geplaatst. De laadpaal heeft twee oplaadpunten. Met dit besluit worden twee parkeervakken gereserveerd voor het opladen van elektrische voertuigen. De parkeergelegenheden zijn openbaar, maar mogen uitsluitend gebruikt worden voor het opladen van elektrische auto’s. Hiertoe zal bij de parkeervakken een bord worden geplaatst, overeenkomstig model E4 van bijlage 1 van het Reglement Verkeersregels en Verkeerstekens (RVV1990), voorzien van een onderbord met de tekst “alleen voor opladen elektrische voertuigen”, alsmede het onderbord OB504- met pijlen schuin naar links en/of rechts wijzend met tot doel dat de parkeergelegenheid beschikbaar blijft voor de oplaadfunctie. In eerste instantie wordt één van deze parkeervakken daadwerkelijk zo ingericht. Dit door het toepassen van OB504 met één pijl naar links of rechts wijzend.  Wanneer  een formele aanvraag voor een  tweede laadmogelijkheid gedaan wordt, wordt ook het tweede parkeervak hierop ingericht.</text:p>
            <text:p text:style-name="considerans.al">De maatregel zoals genoemd in dit besluit dient het bevorderen van een doelmatig of zuinig energiegebruik, zoals omschreven staat in artikel 2 lid 3 van de Wegenverkeerswet 1994.</text:p>
            <text:p text:style-name="considerans.al">Bij beoordeling van de voorgestelde locatie zijn de volgende overwegingen meegenomen:</text:p>
            <text:p text:style-name="considerans.al">- Aanvrager voldoet aan de voorwaarden om een openbare laadpaal te mogen aanvragen;</text:p>
            <text:p text:style-name="considerans.al">- Geen andere openbare laadpaal binnen acceptabele loopafstand vanaf het aanvraagadres;</text:p>
            <text:p text:style-name="considerans.al">- Voorgestelde locatie laadpaal is op acceptabele loopafstand van het aanvraagadres;</text:p>
            <text:p text:style-name="considerans.al">- Verzekeren van de doorgang voor ander verkeer (auto/fiets/voetganger/rolstoel); </text:p>
            <text:p text:style-name="considerans.al">- Parkeerdruk in een straal van 150 meter rondom de laadpaal.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text:p>
            <text:p text:style-name="considerans.al">- Twee parkeervakken, bij de laadpaal aan de Oosterweg oostzijde ter plaatse van nummer 58, aan te wijzen als parkeervakken met als specifiek doel het opladen van elektrische voertuigen middels plaatsing van bord E4 uit bijlage 1 van het RVV 1990 met onderbord met de tekst “alleen voor opladen elektrische voertuigen” alsmede met onderbord OB504- met pijlen schuin naar links en/of rechts wijzend, zoals schetsmatig weergegeven in de bijlage;</text:p>
            <text:p text:style-name="considerans.al">- Eén parkeervak daadwerkelijk in te laten richten als oplaadplaats voor elektrische voertuigen en het tweede parkeervak pas in te richten als hiertoe een aanvraag voor ingediend wordt; <text:span text:style-name="nadrukcur"/></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text:p>
            <text:p text:style-name="considerans.al"> </text:p>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    </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1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11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11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wee openbare parkeervakken uitsluitend voor het opladen van een elektrisch voertuig aan de Oosterweg</meta:user-defined>
    <meta:user-defined meta:name="OVERHEIDop.doctype">Officiële Publicaties, versie 1.1</meta:user-defined>
    <meta:user-defined meta:name="DCTERMS.W3CDTF/OVERHEIDop.jaargang">2019</meta:user-defined>
    <meta:user-defined meta:name="DCTERMS.W3CDTF/DCTERMS.available">2019-03-01</meta:user-defined>
    <meta:user-defined meta:name="OVERHEIDop.publicationIssue">12115</meta:user-defined>
    <meta:user-defined meta:name="OVERHEIDop.StcrtID/DC.identifier">stcrt-2019-12115</meta:user-defined>
    <meta:user-defined meta:name="DCTERMS.alternative">Gemeente Groningen - Verkeersbesluit twee openbare parkeervakken uitsluitend voor het opladen van een elektrisch voertuig - Oosterweg</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24CJ 58</meta:user-defined>
    <meta:user-defined meta:name="OVERHEIDop.woonplaats">Groningen</meta:user-defined>
    <meta:user-defined meta:name="OVERHEIDop.straatnaam">Oost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368021</meta:user-defined>
    <meta:user-defined meta:name="DCTERMS.abstract">Verkeersbesluit twee openbare parkeervakken uitsluitend voor het opladen van een elektrisch voertuig aan de Oosterweg</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9-11258</meta:user-defined>
    <meta:user-defined meta:name="OVERHEIDop.externeBijlage">Verkeersbesluit|exb-2019-11259</meta:user-defined>
    <meta:user-defined meta:name="OVERHEIDop.externeBijlage">Politieadvies|exb-2019-11260</meta:user-defined>
    <meta:user-defined meta:name="OVERHEID.EPSG28992/DC.spatial">234401 581177</meta:user-defined>
    <meta:user-defined meta:name="OVERHEIDop.versieInformatie"/>
  </office:meta>
</office:document-meta>
</file>