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apelstraat 30, 32 en 3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besloten het ontwerp van het bestemmingsplan Kapelstraat 30, 32 en 32a voor eenieder ter inzage te leggen. Dit ontwerp bestemmingsplan betreft de sanering van de intensieve veehouderij op de Kapelstraat 32a in Baarle-Nassau. De bestemming wordt gewijzigd naar ‘Wonen’. De locaties Kapelstraat 30 en 32 hadden al een woonbestemming en worden voorzien van een nieuwe regeling. Het ontwerp bestemmingsplan met bijbehorende documenten, met als IMRO-nummer NL.IMRO.0744.BPKapelstraat32a-ON01 is digitaal in te zien via <text:a xlink:href="http://www.ruimtelijkeplannen.nl/" xlink:type="simple">www.ruimtelijkeplannen.nl</text:a>.</text:p>
            <text:p text:style-name="common-al">Een ieder krijgt de gelegenheid een mondelinge of schriftelijke zienswijze in te dienen. Het ontwerp bestemmingsplan Kapelstraat 30, 32 en 32a ligt met ingang van 5 maart 2019 tot en met 15 april 2019,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Baarle-Nassau, postbus 105, 5110 AC Baarle-Nassau. </text:p>
            <text:p text:style-name="common-al">Het ontwerp bestemmingsplan Kapelstraat 30, 32 en 32a ligt gedurende bovengenoemde periode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Tevens is het plan raadpleegbaar via de website <text:a xlink:href="http://www.baarle-nassau.nl/" xlink:type="simple">www.baarle-nassau.nl</text:a>. Voor specifieke vragen dient een afspraak te worden gemaakt met de behandelend medewerker, Ruud Krol, bereikbaar via tel.: 088-38214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0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0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0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apelstraat 30, 32 en 32a</meta:user-defined>
    <meta:user-defined meta:name="OVERHEIDop.doctype">Officiële Publicaties, versie 1.1</meta:user-defined>
    <meta:user-defined meta:name="DCTERMS.W3CDTF/OVERHEIDop.jaargang">2019</meta:user-defined>
    <meta:user-defined meta:name="DCTERMS.W3CDTF/DCTERMS.available">2019-03-01</meta:user-defined>
    <meta:user-defined meta:name="OVERHEIDop.publicationIssue">12102</meta:user-defined>
    <meta:user-defined meta:name="OVERHEIDop.StcrtID/DC.identifier">stcrt-2019-12102</meta:user-defined>
    <meta:user-defined meta:name="OVERHEID.TaxonomieBeleidsagenda/OVERHEID.category">Ruimte en infrastructuur | Organisatie en beleid</meta:user-defined>
    <meta:user-defined meta:name="OVERHEIDop.Ruimtelijkplan/OVERHEIDop.bekendmakingBetreffendePlan">NL.IMRO.0744.BPKapelstraat32a-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HK 32a</meta:user-defined>
    <meta:user-defined meta:name="OVERHEIDop.woonplaats">Baarle-Nassau</meta:user-defined>
    <meta:user-defined meta:name="OVERHEIDop.straatnaam">Kap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038 383684</meta:user-defined>
    <meta:user-defined meta:name="OVERHEIDop.versieInformatie"/>
  </office:meta>
</office:document-meta>
</file>