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Blaarthemseweg 83` een hogere geluidsbelasting (als bedoeld in de Wet geluidhinder) toe te staan voor 2 van de in totaal 18 te bouwen compacte appartementen aan de Blaarthemseweg. </text:p>
            <text:p text:style-name="common-al">Dit ontwerpbesluit met de bijbehorende stukken ligt van vrijdag 8 maart 2019 tot en met donderdag 18 april 2019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common-al"> </text:p>
            <text:p text:style-name="common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0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0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2056</meta:user-defined>
    <meta:user-defined meta:name="OVERHEIDop.StcrtID/DC.identifier">stcrt-2019-12056</meta:user-defined>
    <meta:user-defined meta:name="OVERHEID.TaxonomieBeleidsagenda/OVERHEID.category">Natuur en milieu | Organisatie en beleid</meta:user-defined>
    <meta:user-defined meta:name="OVERHEID.Gemeente/DC.spatial">Veldhoven</meta:user-defined>
    <meta:user-defined meta:name="DCTERMS.abstract">hgw voor 2 van 18 apart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OVERHEID.PostcodeHuisnummer/OVERHEIDop.postcodeHuisnummer">5502JT 83</meta:user-defined>
    <meta:user-defined meta:name="OVERHEIDop.woonplaats">Veldhoven</meta:user-defined>
    <meta:user-defined meta:name="OVERHEIDop.straatnaam">Blaarthemse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57662 381793</meta:user-defined>
    <meta:user-defined meta:name="OVERHEIDop.versieInformatie"/>
  </office:meta>
</office:document-meta>
</file>