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laarthemseweg 8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8 maart 2019 tot en met donderdag 18 april 2019 het ontwerpbestemmingsplan ‘Blaarthemseweg 83’ met de daarbij behorende stukken voor iedereen in het gemeentehuis, Meiveld 1 in Veldhoven ter inzage ligt. </text:p>
            <text:p text:style-name="common-al">Het bestemmingsplan voorziet in de bouw van 18 compacte huurappartementen met een oppervlak per appartement tot 60 m2. Op dit perceel heeft ook Democratisch Onderwijs Eindhoven (DOE040) haar schoolgebouw gevestigd. De intentie is dat het onderwijs en de huurders van de appartementen elkaar wederzijds versterken, passend bij de visie van DOE040.</text:p>
            <text:p text:style-name="common-al">Om het bouwplan juridisch en planologisch mogelijk te kunnen maken wordt een nieuw bestemmingsplan voorbereid. </text:p>
            <text:p text:style-name="common-al">Daarnaast is het ontwerpbestemmingsplan te bekijken op www.ruimtelijkeplannen.nl en www.veldhoven.nl, trefwoord  ‘Blaarthemseweg 83’. </text:p>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common-al">Wilt u mondeling uw zienswijze naar voren brengen dan kunt u contact opnemen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5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5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5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laarthemseweg 83’</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053</meta:user-defined>
    <meta:user-defined meta:name="OVERHEIDop.StcrtID/DC.identifier">stcrt-2019-12053</meta:user-defined>
    <meta:user-defined meta:name="OVERHEID.TaxonomieBeleidsagenda/OVERHEID.category">Ruimte en infrastructuur | Organisatie en beleid</meta:user-defined>
    <meta:user-defined meta:name="OVERHEIDop.Ruimtelijkplan/OVERHEIDop.bekendmakingBetreffendePlan">NL.IMRO.0861.BP00119-0301</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2JT 83</meta:user-defined>
    <meta:user-defined meta:name="OVERHEIDop.woonplaats">Veldhoven</meta:user-defined>
    <meta:user-defined meta:name="OVERHEIDop.straatnaam">Blaarthe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662 381793</meta:user-defined>
    <meta:user-defined meta:name="OVERHEIDop.versieInformatie"/>
  </office:meta>
</office:document-meta>
</file>