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carnaval 2019 A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3414</text:span>
          </text:p>
            <text:p text:style-name="common-al">
            <text:span text:style-name="nadrukvet">Verkeersmaatregelen carnaval 2019 Achterveld</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carnavalsvereniging De Puupenkoppen heeft een evenementenvergunning aangevraagd voor het organiseren van de carnavalsoptocht op 3 maart 2019 in Achterveld op de openbare weg. De burgemeester heeft deze vergunningaanvraag voor een evenement als bedoeld in artikel 2:25 van de Algemene Plaatselijke Verordening Leusden 2013 verleend. Op 3 maart 2019 worden er 10.000 tot 12.500 bezoekers en 500 deelnemers (praalwagens, loopgroepen en individuele lopers) verwacht. Voor de veiligheid van de bezoekers en de deelnemers van de carnavalsoptocht zijn verkeersmaatregelen noodzakelijk. Zo is het van belang dat het parcours van de carnavalsoptocht gesloten wordt voor het overige verkeer. Daarnaast is het ook noodzakelijk dat er geen geparkeerde voertuigen op het parcours staan en bepaalde wegen rondom het parcours zodat in geval van een calamiteit de hulpdiensten ter plaatse kunnen komen. Met een wegsleepregeling kunnen geparkeerde voertuigen op en rondom het parcours worden verwijderd. Om het verkeer te regelen worden opgeleide verkeersregelaars ingezet.</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list text:style-name="id1-3-2-1-1-24">
              <text:list-item text:style-override="id1-3-2-1-1-24-1">
                <text:number>1.</text:number>
                <text:p text:style-name="al">de volgende wegen c.q. weggedeelten worden op 3 maart 2019 tussen 12:00 uur en 18:00 uur gesloten verklaard voor motorrijtuigen en (brom)fietsverkeer:</text:p>
              </text:list-item>
            </text:list>
            <text:list text:style-name="id1-3-2-1-1-25">
              <text:list-item text:style-override="id1-3-2-1-1-25-1">
                <text:number>1.</text:number>
                <text:p text:style-name="al">Hessenweg gedeelte tussen Emelaarseweg en de Klettersteeg;</text:p>
              </text:list-item>
              <text:list-item text:style-override="id1-3-2-1-1-25-2">
                <text:number>2.</text:number>
                <text:p text:style-name="al">Asschatterweg vanaf de Postweg tot aan de Koningin Julianaweg;</text:p>
              </text:list-item>
              <text:list-item text:style-override="id1-3-2-1-1-25-3">
                <text:number>3.</text:number>
                <text:p text:style-name="al">Koningin Julianaweg;</text:p>
              </text:list-item>
              <text:list-item text:style-override="id1-3-2-1-1-25-4">
                <text:number>4.</text:number>
                <text:p text:style-name="al">Jan van Arkelweg gedeelte tussen kruispunt Jan van Arkelweg/Klettersteeg/Emelaarseweg en de Hessenweg;</text:p>
              </text:list-item>
              <text:list-item text:style-override="id1-3-2-1-1-25-5">
                <text:number>5.</text:number>
                <text:p text:style-name="al">’t Jannendorp;</text:p>
              </text:list-item>
              <text:list-item text:style-override="id1-3-2-1-1-25-6">
                <text:number>6.</text:number>
                <text:p text:style-name="al">Ruurd Visserstraat;</text:p>
              </text:list-item>
              <text:list-item text:style-override="id1-3-2-1-1-25-7">
                <text:number>7.</text:number>
                <text:p text:style-name="al">Pater Stormstraat gedeelte tussen de Ruurd Visserstraat en de Walter van Amersfoortstraat;</text:p>
              </text:list-item>
              <text:list-item text:style-override="id1-3-2-1-1-25-8">
                <text:number>8.</text:number>
                <text:p text:style-name="al">Walter van Amersfoortstraat gedeelte tussen de Pater Stormstraat en de Jan van Arkelweg;</text:p>
              </text:list-item>
            </text:list>
            <text:list text:style-name="id1-3-2-1-1-26">
              <text:list-item text:style-override="id1-3-2-1-1-26-1">
                <text:number>1.</text:number>
                <text:p text:style-name="al">de volgende uitzonderingen worden er ingesteld voor de hierboven genoemde afgesloten wegen c.q. weggedeelten:</text:p>
              </text:list-item>
            </text:list>
            <text:list text:style-name="id1-3-2-1-1-27">
              <text:list-item text:style-override="id1-3-2-1-1-27-1">
                <text:number>1.</text:number>
                <text:p text:style-name="al">taxi’s die bezoekers voor de carnavalsoptocht vervoeren van en naar het centrum van Achterveld;</text:p>
              </text:list-item>
              <text:list-item text:style-override="id1-3-2-1-1-27-2">
                <text:number>2.</text:number>
                <text:p text:style-name="al">bezoekers voor de carnavalsoptocht, die met de auto parkeren op de aangewezen parkeerplaatsen op de weggedeelten die voor het verkeer zijn afgesloten;</text:p>
              </text:list-item>
              <text:list-item text:style-override="id1-3-2-1-1-27-3">
                <text:number>3.</text:number>
                <text:p text:style-name="al">bezoekers van het bejaardencentrum St. Joseph in Achterveld indien er een calamiteit is met een familielid die daar woonachtig is;</text:p>
              </text:list-item>
              <text:list-item text:style-override="id1-3-2-1-1-27-4">
                <text:number>4.</text:number>
                <text:p text:style-name="al">bezoekers die slecht ter been zijn en die worden afgezet in de nabijheid van het centrum van Achterveld, met dien verstande dat de bestuurder van het betreffende motorvoertuig onmiddellijk zijn voertuig parkeert op de aangewezen parkeerplaats of het voertuig verplaatst buiten de weggedeelten die voor het verkeer zijn afgesloten;</text:p>
              </text:list-item>
              <text:list-item text:style-override="id1-3-2-1-1-27-5">
                <text:number>5.</text:number>
                <text:p text:style-name="al">bewoners en bezoekers van bewoners waarvan de woningen zijn gelegen in het afgesloten gebied;</text:p>
              </text:list-item>
            </text:list>
            <text:list text:style-name="id1-3-2-1-1-28">
              <text:list-item text:style-override="id1-3-2-1-1-28-1">
                <text:number>1.</text:number>
                <text:p text:style-name="al">op de volgende wegen c.q. weggedeelten wordt op 3 maart 2019 tussen 12:00 uur en 18:00 uur een parkeerverbod ingesteld:</text:p>
              </text:list-item>
            </text:list>
            <text:list text:style-name="id1-3-2-1-1-29">
              <text:list-item text:style-override="id1-3-2-1-1-29-1">
                <text:number>1.</text:number>
                <text:p text:style-name="al">Hessenweg gedeelte tussen Emelaarseweg en de Klettersteeg (inclusief de parkeerplaatsen tegenover HCR De Roskam);</text:p>
              </text:list-item>
              <text:list-item text:style-override="id1-3-2-1-1-29-2">
                <text:number>2.</text:number>
                <text:p text:style-name="al">Asschatterweg vanaf de Postweg tot aan de Koningin Julianaweg;</text:p>
              </text:list-item>
              <text:list-item text:style-override="id1-3-2-1-1-29-3">
                <text:number>3.</text:number>
                <text:p text:style-name="al">Koningin Julianaweg;</text:p>
              </text:list-item>
              <text:list-item text:style-override="id1-3-2-1-1-29-4">
                <text:number>4.</text:number>
                <text:p text:style-name="al">Jan van Arkelweg gedeelte tussen kruispunt Walter van Amersfoortstraat en de Hessenweg;</text:p>
              </text:list-item>
              <text:list-item text:style-override="id1-3-2-1-1-29-5">
                <text:number>5.</text:number>
                <text:p text:style-name="al">’t Jannendorp;</text:p>
              </text:list-item>
              <text:list-item text:style-override="id1-3-2-1-1-29-6">
                <text:number>6.</text:number>
                <text:p text:style-name="al">Ruurd Visserstraat;</text:p>
              </text:list-item>
              <text:list-item text:style-override="id1-3-2-1-1-29-7">
                <text:number>7.</text:number>
                <text:p text:style-name="al">Pater Stormstraat gedeelte tussen de Ruurd Visserstraat en de Walter van Amersfoortstraat;</text:p>
              </text:list-item>
              <text:list-item text:style-override="id1-3-2-1-1-29-8">
                <text:number>8.</text:number>
                <text:p text:style-name="al">Walter van Amersfoortstraat gedeelte tussen de Pater Stormstraat en de Jan van Arkelweg;</text:p>
              </text:list-item>
              <text:list-item text:style-override="id1-3-2-1-1-29-9">
                <text:number>9.</text:number>
                <text:p text:style-name="al">Schoonderbekerweg;</text:p>
              </text:list-item>
            </text:list>
            <text:p text:style-name="common-al"> </text:p>
            <text:list text:style-name="id1-3-2-1-1-31">
              <text:list-item text:style-override="id1-3-2-1-1-31-1">
                <text:number>1.</text:number>
                <text:p text:style-name="al">een tijdelijke wegsleepregeling in te stellen. Op grond van deze regeling kunnen voertuigen, die hinderlijk en gevaarlijk langs/op de hiervoor genoemde wegen en weggedeeltes geparkeerd staan worden 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één dag na bekendmaking.</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februari 2019</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4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4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carnaval 2019 Achterveld</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048</meta:user-defined>
    <meta:user-defined meta:name="OVERHEIDop.StcrtID/DC.identifier">stcrt-2019-12048</meta:user-defined>
    <meta:user-defined meta:name="OVERHEID.TaxonomieBeleidsagenda/OVERHEID.category">Verkeer | Organisatie en beleid</meta:user-defined>
    <meta:user-defined meta:name="OVERHEIDop.referentienummer">L203414</meta:user-defined>
    <meta:user-defined meta:name="DCTERMS.abstract">Verkeersmaatregelen carnaval 2019 Achtervel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19</meta:user-defined>
    <meta:user-defined meta:name="OVERHEIDop.woonplaats">Achterveld</meta:user-defined>
    <meta:user-defined meta:name="OVERHEIDop.straatnaam">Jan van Ark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506 460960</meta:user-defined>
    <meta:user-defined meta:name="OVERHEIDop.versieInformatie"/>
  </office:meta>
</office:document-meta>
</file>