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bestemmingsplan ‘Parkeren Lis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Waar</text:span>
          </text:p>
            <text:p text:style-name="common-al">Het paraplubestemmingsplangebied betreft het gehele grondgebied van de gemeente Lisse.</text:p>
            <text:p text:style-name="common-al">
            <text:span text:style-name="nadrukvet">Wat</text:span>
          </text:p>
            <text:p text:style-name="common-al">Met dit paraplubestemmingsplan wordt de bestaande parkeerregelgeving vastgelegd voor alle Lissese bestemmingsplannen.</text:p>
            <text:p text:style-name="common-al">Door aanpassing van de Woningwet vervallen de stedenbouwkundige bepalingen van de gemeentelijke bouwverordening. Daardoor hebben de stedenbouwkundige bepalingen in de bouwverordening hun (aanvullende) werking voor geldende bestemmingsplannen verloren. Als gevolg daarvan worden de parkeernormen ondergebracht in het paraplubestemmingsplan. Op deze wijze wordt aangesloten bij de doelstellingen van de wetswijziging. </text:p>
            <text:p text:style-name="common-al">
            <text:span text:style-name="nadrukvet">Status</text:span>
          </text:p>
            <text:p text:style-name="common-al">Het raadsbesluit en het vastgestelde bestemmingsplan liggen vanaf donderdag 7 maart 2019 tot en met vrijdag 19 april 2019 ter inzage in het gemeentehuis in Lisse. </text:p>
            <text:p text:style-name="common-al">
            <text:span text:style-name="nadrukvet">Beroep</text:span>
          </text:p>
            <text:p text:style-name="common-al">Van donderdag 7 maart 2019 tot en met vrijdag 19 april 2019 is het instellen van be­roep mogelijk voor:</text:p>
            <text:list text:style-name="id1-3-2-1-1-11">
              <text:list-item text:style-override="id1-3-2-1-1-11-1">
                <text:number>1.</text:number>
                <text:p text:style-name="al">belanghebbenden die tijdig een zienswijze op het ontwerpbestemmingsplan Paraplubestemmingsplan parkeren, naar voren hebben gebracht.</text:p>
              </text:list-item>
              <text:list-item text:style-override="id1-3-2-1-1-11-2">
                <text:number>2.</text:number>
                <text:p text:style-name="al">belanghebbenden die kunnen aantonen dat zij redelijkerwijs niet in staat zijn geweest tij­dig een zienswijze bij de gemeenteraad kenbaar te maken.</text:p>
              </text:list-item>
              <text:list-item text:style-override="id1-3-2-1-1-11-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maandag 22 april 2019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text:span>
          </text:p>
            <text:p text:style-name="last-al">Voor vragen of informatie kunt u contact opnemen met Renate van de Nes van de afdeling Ruimte. Z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bestemmingsplan ‘Parkeren Lisse’, gewijzigd vastgesteld</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030</meta:user-defined>
    <meta:user-defined meta:name="OVERHEIDop.StcrtID/DC.identifier">stcrt-2019-12030</meta:user-defined>
    <meta:user-defined meta:name="OVERHEID.TaxonomieBeleidsagenda/OVERHEID.category">Ruimte en infrastructuur | Organisatie en beleid</meta:user-defined>
    <meta:user-defined meta:name="OVERHEID.Gemeente/DC.spatial">Lisse</meta:user-defined>
    <meta:user-defined meta:name="OVERHEIDop.Ruimtelijkplan/OVERHEIDop.bekendmakingBetreffendePlan">NL.IMRO.0553.pbpparkerenlisse-VAX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