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Windpark de Pals,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6 februari 2019 de ‘Wijziging Verordening ruimte ivm plan Windpark de Pals, Bladel’ vastgesteld. Het planidentificatienummer van deze wijzigingsverordening is: NL.IMRO.9930.VrNBHB1728Windpals-va01.</text:p>
            <text:p text:style-name="common-al"/>
            <text:p text:style-name="common-al">
            <text:span text:style-name="nadrukvet">
              <text:span text:style-name="nadrukcur">Inhoud</text:span>
            </text:span>
          </text:p>
            <text:p text:style-name="common-al">De omgevingsvergunning voor Windpark De Pals betreft een tijdelijke omgevingsvergunning voor de duur van 25 jaar die voorziet in de aanleg van vier windturbines in strijd met het geldende bestemmingsplan.</text:p>
            <text:p text:style-name="common-al"/>
            <text:p text:style-name="common-al">De ontwikkeling betreft het mogelijk maken van vier windturbines. Van de vier windturbines zijn er twee met de voetmast gelegen binnen het Natuur Netwerk Brabant (NNB), met een totale oppervlakte van 0,6 ha. Hier moet een bestemming/ontwikkeling gericht zijn op behoud en ontwikkeling van natuur, zodat de nieuwe ontwikkeling hiermee in strijd is. </text:p>
            <text:p text:style-name="common-al">Verlening van de (tijdelijke) omgevingsvergunning is daarom alleen mogelijk na aanpassing van de grenzen van het NNB in de Verordening ruimte. Dit is mogelijk o.b.v. artikel 5.5: herbegrenzing van de voor kleinschalige ingrepen. De omgevingsvergunning en bijbehorende documenten voldoen aan de daarbij gestelde voorwaarden (o.a. op gebied van compensatie) en er worden verder geen provinciale belangen geschaad. Er bestaat dus geen bezwaar tegen medewerking aan het gemeentelijke plan d.m.v. een herbegrenzing.</text:p>
            <text:p text:style-name="common-al">Hierdoor kan de gemeente de omgevingsvergunning Wabo ontwerpbesluit (art. 6.12 BOR) ‘Windpark De Pals’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common-al">2. <text:a xlink:href="http://www.ruimtelijkeplannen.nl/?planidn=NL.IMRO.9930.VrNBHB1728Windpals-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6 februari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2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2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2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Windpark de Pals, Bladel</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2029</meta:user-defined>
    <meta:user-defined meta:name="OVERHEIDop.StcrtID/DC.identifier">stcrt-2019-12029</meta:user-defined>
    <meta:user-defined meta:name="OVERHEID.TaxonomieBeleidsagenda/OVERHEID.category">Ruimte en infrastructuur | Organisatie en beleid</meta:user-defined>
    <meta:user-defined meta:name="OVERHEIDop.Ruimtelijkplan/OVERHEIDop.bekendmakingBetreffendePlan">NL.IMRO.9930.VrNBHB1728Windpals-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27</meta:user-defined>
    <meta:user-defined meta:name="OVERHEIDop.woonplaats">Bladel</meta:user-defined>
    <meta:user-defined meta:name="OVERHEIDop.straatnaam">De Pals</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9-11181</meta:user-defined>
    <meta:user-defined meta:name="OVERHEIDop.externeBijlage">Plantekst|exb-2019-11182</meta:user-defined>
    <meta:user-defined meta:name="OVERHEID.EPSG28992/DC.spatial">144796 372593</meta:user-defined>
    <meta:user-defined meta:name="OVERHEIDop.versieInformatie"/>
  </office:meta>
</office:document-meta>
</file>