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asterveldwe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wijzigingsplan “Masterveldweg 21”</text:p>
            <text:p text:style-name="common-al">
            <text:span text:style-name="nadrukvet">Ter inzage</text:span>
          </text:p>
            <text:p text:style-name="common-al">Burgemeester en wethouders van de gemeente Winterswijk maken bekend dat met ingang van woensdag 6 maart 2019 gedurende zes weken ter inzage ligt een ontwerpwijzigingsplan van de Masterveldweg 21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Wonen’ naar meerdere wooneenheden binnen de bestemming ‘Wonen’ en wijzigt de vorm van het bestemmingsvlak met de bestemming ‘Wonen’. Dit conform de wijzigingsbevoegdheden zoals opgenomen in artikel 35.6 en 35.1 van de planregels van het bestemmingsplan ‘Integrale herziening buitengebied Winterswijk’. </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BG1809MASTERVW21-OW01. </text:p>
            <text:p text:style-name="common-al">
            <text:span text:style-name="nadrukvet">Zienswijzen</text:span>
          </text:p>
            <text:p text:style-name="common-al">Gedurende de inzagetermijn, van woensdag 6 maart 2019 tot en met dinsdag 16 april 2019, kunnen belanghebbenden ten aanzien van het ontwerpwijzig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asterveldweg 21</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022</meta:user-defined>
    <meta:user-defined meta:name="OVERHEIDop.StcrtID/DC.identifier">stcrt-2019-12022</meta:user-defined>
    <meta:user-defined meta:name="OVERHEID.TaxonomieBeleidsagenda/OVERHEID.category">Ruimte en infrastructuur | Organisatie en beleid</meta:user-defined>
    <meta:user-defined meta:name="OVERHEIDop.Ruimtelijkplan/OVERHEIDop.bekendmakingBetreffendePlan">NL.IMRO.0294.WPBG1809MASTERVW21-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N 21</meta:user-defined>
    <meta:user-defined meta:name="OVERHEIDop.woonplaats">Winterswijk Huppel</meta:user-defined>
    <meta:user-defined meta:name="OVERHEIDop.straatnaam">Mastervel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102 447821</meta:user-defined>
    <meta:user-defined meta:name="OVERHEIDop.versieInformatie"/>
  </office:meta>
</office:document-meta>
</file>