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De Middend 2,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Middend 2, Bovenkarspel</text:p>
            <text:p text:style-name="common-al">Voor: het uitbreiden van de horeca entree Streekhof   </text:p>
            <text:p text:style-name="common-al">Datum ontvangst: 20 februar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Stede Broec, telefoonnummer 0228 – 510 111.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0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00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Middend 2, Bovenkarspel</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2009</meta:user-defined>
    <meta:user-defined meta:name="OVERHEIDop.StcrtID/DC.identifier">stcrt-2019-12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717 523204</meta:user-defined>
    <meta:user-defined meta:name="OVERHEIDop.versieInformatie"/>
  </office:meta>
</office:document-meta>
</file>