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MER-BEOORDELINGSBESLUIT – W.Z18.110214.01 - Zellerstraat 6 te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hebben op 18 oktober 2018 een aanmeldingsnotitie mer beoordelingsplicht ontvangen, als bedoeld in artikel 7.16, eerste lid van de Wet milieubeheer (Wm).</text:p>
            <text:p text:style-name="tussenkopcur">Het betreft een Aanmeldingsnotitie vormvrije MER beoordeling. Om dit project te realiseren is een omgevingsvergunning beperkte milieutoets (OBM) nodig voor de volgende activiteit(en):</text:p>
            <text:p text:style-name="tussenkopcur">het realiseren van een vleesrundveehouderij op de locatie waarvoor eerder een melkrundveehouderij is vergund</text:p>
            <text:p text:style-name="tussenkopcur"/>
            <text:p text:style-name="tussenkopcur">Locatie</text:p>
            <text:p text:style-name="tussenkopcur">Het voorgenomen project wordt gerealiseerd binnen de inrichting gelegen aan de Zellerstraat 6 te Winssen.</text:p>
            <text:p text:style-name="tussenkopcur">Burgemeester en wethouders van Beuningen zijn verplicht te beoordelen of voor de voorgenomen activiteit een milieueffectrapport (MER) moet worden opgesteld.</text:p>
            <text:p text:style-name="tussenkopcur">Burgemeester en wethouders van Beuningen hebben in dit geval beslist dat het opstellen van een MER niet noodzakelijk is.</text:p>
            <text:p text:style-name="tussenkopcur"/>
            <text:p text:style-name="tussenkopcur">Mogelijkheid van inzien</text:p>
            <text:p text:style-name="tussenkopcur">De aanmeldingsnotitie, het m.e.r.-beoordelingsbesluit en de bijbehorende stukken kunnen  gedurende een termijn van zes weken op verzoek worden ingezien:</text:p>
            <text:p text:style-name="tussenkopcur">Wilt u de stukken inzien, bel dan 024 751 7700 of stuur met vermelding van het zaaknummer (W.Z18.110214.01) een email naar wabo@odrn.nl.</text:p>
            <text:p text:style-name="tussenkopcur">De eerste dag van de ter inzage legging is 1 maart 2019</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text:p>
            <text:p text:style-name="tussenkopcur">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Wilt u meer weten?</text:p>
            <text:p text:style-name="tussenkopcur">Heeft u nog vragen neem dan contact op met de Omgevingsdienst regio Nijmegen, telefoonnummer 024 –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0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MER-BEOORDELINGSBESLUIT – W.Z18.110214.01 - Zellerstraat 6 te Winss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2006</meta:user-defined>
    <meta:user-defined meta:name="OVERHEIDop.StcrtID/DC.identifier">stcrt-2019-12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V 6</meta:user-defined>
    <meta:user-defined meta:name="OVERHEIDop.woonplaats">Winssen</meta:user-defined>
    <meta:user-defined meta:name="OVERHEIDop.straatnaam">Zell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073 430230</meta:user-defined>
    <meta:user-defined meta:name="OVERHEIDop.versieInformatie"/>
  </office:meta>
</office:document-meta>
</file>