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activering toegang beperking besluit Bollen van de Ooster en Bollen van het Nieuwe Zand</text:h>
      <text:p text:style-name="ifm_p_mt.7.4mm_ifm">De rechtbank Midden-Nederland heeft op 29 november 2018 het Toegangbeperkend Besluit ‘Bollen van de Ooster en Bollen van het Nieuwe Zand’ d.d. 25 oktober 2016 (kenmerk: 16150944) vernietigd. Dat betekent dat het Toegangbeperkend Besluit voor deze beide deelgebieden weer herleeft. Dit besluit, uit 2008, wordt omwille van de transparantie en geïnformeerdheid van de betreffende belanghebbenden opnieuw gepubliceerd op https://vergunningenbank.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937</text:span><text:tab/>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937</text:span><text:tab/>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activering toegang beperking besluit Bollen van de Ooster en Bollen van het Nieuwe Zand</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1937</meta:user-defined>
    <meta:user-defined meta:name="OVERHEIDop.StcrtID/DCTERMS.replaces"/>
    <meta:user-defined meta:name="OVERHEIDop.StcrtID/DCTERMS.isRequiredBy"/>
    <meta:user-defined meta:name="OVERHEIDop.StcrtID/DCTERMS.hasPart"/>
    <meta:user-defined meta:name="DCTERMS.W3CDTF/OVERHEIDop.materieelUitgewerkt">2019-03-06</meta:user-defined>
    <meta:user-defined meta:name="OVERHEID.Ministerie/DCTERMS.publisher">Ministerie van Binnenlandse Zaken en Koninkrijksrelaties</meta:user-defined>
    <dc:language>nl</dc:language>
    <meta:user-defined meta:name="OVERHEIDop.publicationIssue">119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Heractivering toegang beperking besluit Bollen van de Ooster en Bollen van het Nieuwe Zand</meta:user-defined>
    <meta:user-defined meta:name="DCTERMS.alternative"/>
    <meta:user-defined meta:name="DCTERMS.W3CDTF/DCTERMS.available">2019-03-06</meta:user-defined>
    <meta:user-defined meta:name="OVERHEIDop.Ruimtelijkplan/OVERHEIDop.bekendmakingBetreffendePlan"/>
  </office:meta>
</office:document-meta>
</file>