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2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Regionale plannen onderwijsvoorzieningen (RPO’s)</text:h>
      <text:p text:style-name="ifm_p_font.italic_mt.7.4mm_ifm">Nr. OND/ODS-2019/6489 M</text:p>
      <text:p text:style-name="ifm_p_mt.3.7mm_ifm"><text:span text:style-name="ifm_span_font.bold_ifm">Schooljaar 2019/2020</text:span></text:p>
      <text:p text:style-name="ifm_p_ifm">De Minister voor Basis- en Voortgezet Onderwijs en Media geeft, ingevolge artikel 3:12 van de Algemene wet bestuursrecht, kennis van het voornemen om goed te keuren de volgende aanvragen ingediend vóór 1 november 2018 in het kader van de respectievelijke Regionale plannen onderwijsvoorzieningen:</text:p>
      <text:p text:style-name="ifm_p_mt.3.7mm_ifm">RPO-15/003: Rotterdam</text:p>
      <text:p text:style-name="ifm_p_ifm">RPO-16/001: Goeree-Overflakkee</text:p>
      <text:p text:style-name="ifm_p_ifm">RPO-17/009: Kerk, IJssel, Drecht</text:p>
      <text:p text:style-name="ifm_p_ifm">RPO-17/019: Midden-Drenthe</text:p>
      <text:p text:style-name="ifm_p_ifm">RPO-18/006: Midden-IJssel Zuid</text:p>
      <text:p text:style-name="ifm_p_ifm">RPO-19/001: Etten-Leur en Rucphen</text:p>
      <text:p text:style-name="ifm_p_ifm">RPO-19/002: Kop van Noord-Holland</text:p>
      <text:p text:style-name="ifm_p_ifm">RPO-19/003: Halderberge en Moerdijk</text:p>
      <text:p text:style-name="ifm_p_ifm">RPO-19/004: Oosterhout</text:p>
      <text:p text:style-name="ifm_p_ifm">RPO-19/005: Groningen, Haren en Tynaarlo</text:p>
      <text:p text:style-name="ifm_p_ifm">RPO-19/006: ’s-Hertogenbosch</text:p>
      <text:p text:style-name="ifm_p_ifm">RPO-19/007: West-Brabant</text:p>
      <text:p text:style-name="ifm_p_mt.3.7mm_ifm"><text:span text:style-name="ifm_span_font.bold_ifm">RPO Rotterdam (RPO-15/003):</text:span></text:p>
      <text:p text:style-name="ifm_p_ifm">Als contactpersoon verzoekt u mij, namens alle betrokken partijen om goedkeuring van de aanvulling op het Regionaal plan onderwijsvoorzieningen (RPO) regio Rotterdam (RPO-15/003), met een looptijd van maximaal vijf jaar, te weten van 1 augustus 2015 tot en met 31 juli 2020.</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STC te Rotterdam (Brinnummer 05EA):</text:span></text:p>
      <text:p text:style-name="ifm_p_ifm"><text:span text:style-name="ifm_span_font.underline_ifm">nevenvestiging Antonie Fokkerweg 4 te Rotterdam (vestigingsnummer 14):</text:span></text:p>
      <text:p text:style-name="ifm_p_ifm">het toevoegen van de gemengde leerweg van het profiel:</text:p>
      <text:p text:style-name="ifm_p_indent.-5mm_mleft.5mm_ifm">•<text:tab/>Maritiem en techniek (MT).</text:p>
      <text:p text:style-name="ifm_p_mt.3.7mm_ifm">In overleg met de andere aan het RPO deelnemende schoolbesturen zal op een nader moment een maximaal aantal leerlingen worden bepaald dat de gemengde leerweg op de Antonie Fokkerweg kan volgen. De inzet hierbij is dat het aantal leerlingen op deze vestiging niet zal groeien.</text:p>
      <text:p text:style-name="ifm_p_mt.3.7mm_ifm"><text:span text:style-name="ifm_span_font.bold_ifm">De Passie te Rotterdam (Brinnummer 27RW):</text:span></text:p>
      <text:p text:style-name="ifm_p_ifm"><text:span text:style-name="ifm_span_font.underline_ifm">hoofdvestiging Ulaanbaatarplein 6 te Rotterdam (vestigingsnummer 00):</text:span></text:p>
      <text:p text:style-name="ifm_p_ifm">het toevoegen van de gemengde leerweg van het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De Wartburg te Rotterdam (Brinnummer 00PG):</text:span></text:p>
      <text:p text:style-name="ifm_p_ifm">Als onderdeel van het RPO is per 1 augustus 20 een nieuwe nevenvestiging aan Slag 5 te Rotterdam (vestigingsnummer 08) goedgekeurd. De nieuwe nevenvestiging zal echter aan de Carnissesingel (huisnummer nog niet bekend) worden gevestigd. Het betreft een verplaatsing over een hemelsbreed gemeten afstand van minder dan drie kilometer. Zodra het huisnummer bekend is kan het schoolbestuur dit aan DUO melden.</text:p>
      <text:h text:style-name="ifm_p_font.bold_mt.5.08mm_page.keep-with-next_ifm" text:outline-level="4">Motivering</text:h>
      <text:p text:style-name="ifm_p_mt.4.23mm_ifm">De aanvulling op 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Goeree-Overflakkee (RPO-16/001):</text:span></text:p>
      <text:p text:style-name="ifm_p_ifm">Als contactpersoon verzoekt u mij, namens alle betrokken partijen om goedkeuring van de aanvulling op het Regionaal plan onderwijsvoorzieningen (RPO) Goeree-Overflakkee (RPO-16/001), met een looptijd van maximaal vijf jaar, te weten van 1 augustus 2016 tot en met 31 juli 2021.</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de aanvulling op het RPO aangevraagde onderwijsvoorzieningen, voor bekostiging in aanmerking:</text:p>
      <text:p text:style-name="ifm_p_mt.3.7mm_ifm"><text:span text:style-name="ifm_span_font.bold_ifm">Per 1 augustus 2019:</text:span></text:p>
      <text:p text:style-name="ifm_p_mt.3.7mm_ifm"><text:span text:style-name="ifm_span_font.bold_ifm">Chr. SGM Prins Maurits te Middelharnis (Brinnummer 03RB):</text:span></text:p>
      <text:p text:style-name="ifm_p_ifm"><text:span text:style-name="ifm_span_font.underline_ifm">hoofdvestiging Koningin Julianaweg 57 te Middelharnis (vestigingsnummer 00):</text:span></text:p>
      <text:p text:style-name="ifm_p_ifm">het (opnieuw) toekennen van het profiel:</text:p>
      <text:p text:style-name="ifm_p_indent.-5mm_mleft.5mm_ifm">•<text:tab/>Bouwen, wonen en interieur (BWI).</text:p>
      <text:p text:style-name="ifm_p_mt.3.7mm_ifm">Bij het voorgaande RPO Goeree-Overflakkee (RPO-11/002) is de vbo afdeling bouwtechniek goedgekeurd. Deze vbo afdeling is per 1 augustus 2016 omgezet naar het profiel BWI.</text:p>
      <text:p text:style-name="ifm_p_ifm">Dit profiel wordt met dit RPO opnieuw aangevraagd.</text:p>
      <text:p text:style-name="ifm_p_mt.3.7mm_ifm">Het toekennen van de profielen:</text:p>
      <text:p text:style-name="ifm_p_indent.-5mm_mleft.5mm_ifm">•<text:tab/>Produceren, installeren en energie (PIE);</text:p>
      <text:p text:style-name="ifm_p_indent.-5mm_mleft.5mm_ifm">•<text:tab/>Mobiliteit en transport (MTR);</text:p>
      <text:p text:style-name="ifm_p_indent.-5mm_mleft.5mm_ifm">•<text:tab/>Horeca, Bakkerij en recreatie (HBR);</text:p>
      <text:p text:style-name="ifm_p_indent.-5mm_mleft.5mm_ifm">•<text:tab/>Groen (G).</text:p>
      <text:p text:style-name="ifm_p_mt.3.7mm_ifm"><text:span text:style-name="ifm_span_font.bold_ifm">RGO te Middelharnis (Brinnummer 15QW):</text:span></text:p>
      <text:p text:style-name="ifm_p_ifm"><text:span text:style-name="ifm_span_font.underline_ifm">hoofdvestiging Koningin Julianaweg 54 te Middelharnis (vestigingsnummer 00):</text:span></text:p>
      <text:p text:style-name="ifm_p_ifm">het (opnieuw) toekennen van het profiel:</text:p>
      <text:p text:style-name="ifm_p_indent.-5mm_mleft.5mm_ifm">•<text:tab/>Zorg en welzijn (ZW).</text:p>
      <text:p text:style-name="ifm_p_mt.3.7mm_ifm">Bij het voorgaande RPO Goeree-Overflakkee (RPO-11/002) is de vbo afdeling bouwtechniek goedgekeurd. Deze vbo afdeling is per 1 augustus 2016 omgezet naar het profiel BWI.</text:p>
      <text:p text:style-name="ifm_p_ifm">Dit profiel wordt met dit RPO opnieuw aangevraagd.</text:p>
      <text:p text:style-name="ifm_p_mt.3.7mm_ifm">Het toekennen van de profielen:</text:p>
      <text:p text:style-name="ifm_p_indent.-5mm_mleft.5mm_ifm">•<text:tab/>Produceren, installeren en energie (PIE);</text:p>
      <text:p text:style-name="ifm_p_indent.-5mm_mleft.5mm_ifm">•<text:tab/>Mobiliteit en transport (MTR);</text:p>
      <text:p text:style-name="ifm_p_indent.-5mm_mleft.5mm_ifm">•<text:tab/>Horeca, Bakkerij en recreatie (HBR);</text:p>
      <text:p text:style-name="ifm_p_indent.-5mm_mleft.5mm_ifm">•<text:tab/>Groen (G).</text:p>
      <text:h text:style-name="ifm_p_font.bold_mt.5.08mm_page.keep-with-next_ifm" text:outline-level="4">Motivering</text:h>
      <text:p text:style-name="ifm_p_mt.4.23mm_ifm">De aanvulling op het RPO Goeree-Overflakke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Kerk, IJssel, Drecht (RPO-17/009):</text:span></text:p>
      <text:p text:style-name="ifm_p_ifm">Als contactpersoon verzoekt u mij, namens alle betrokken partijen om goedkeuring van de aanvulling op het Regionaal plan onderwijsvoorzieningen (RPO) Goeree-Overflakkee (RPO-16/001), met een looptijd van maximaal vijf jaar, te weten van 1 augustus 2016 tot en met 31 juli 2021.</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de aanvulling op het RPO aangevraagde onderwijsvoorzieningen, voor bekostiging in aanmerking:</text:p>
      <text:p text:style-name="ifm_p_mt.3.7mm_ifm"><text:span text:style-name="ifm_span_font.bold_ifm">Per 1 augustus 2019:</text:span></text:p>
      <text:p text:style-name="ifm_p_mt.3.7mm_ifm"><text:span text:style-name="ifm_span_font.bold_ifm">Chr. SGM Prins Maurits te Middelharnis (Brinnummer 03RB):</text:span></text:p>
      <text:p text:style-name="ifm_p_ifm"><text:span text:style-name="ifm_span_font.underline_ifm">hoofdvestiging Koningin Julianaweg 57 te Middelharnis (vestigingsnummer 00):</text:span></text:p>
      <text:p text:style-name="ifm_p_ifm">het (opnieuw) toekennen van het profiel:</text:p>
      <text:p text:style-name="ifm_p_indent.-5mm_mleft.5mm_ifm">•<text:tab/>Bouwen, wonen en interieur (BWI).</text:p>
      <text:p text:style-name="ifm_p_mt.3.7mm_ifm">Bij het voorgaande RPO Goeree-Overflakkee (RPO-11/002) is de vbo afdeling bouwtechniek goedgekeurd. Deze vbo afdeling is per 1 augustus 2016 omgezet naar het profiel BWI.</text:p>
      <text:p text:style-name="ifm_p_ifm">Dit profiel wordt met dit RPO opnieuw aangevraagd.</text:p>
      <text:p text:style-name="ifm_p_mt.3.7mm_ifm">Het toekennen van de profielen:</text:p>
      <text:p text:style-name="ifm_p_indent.-5mm_mleft.5mm_ifm">•<text:tab/>Produceren, installeren en energie (PIE);</text:p>
      <text:p text:style-name="ifm_p_indent.-5mm_mleft.5mm_ifm">•<text:tab/>Mobiliteit en transport (MT);</text:p>
      <text:p text:style-name="ifm_p_indent.-5mm_mleft.5mm_ifm">•<text:tab/>Horeca, bakkerij en recreatie ((HBR);</text:p>
      <text:p text:style-name="ifm_p_indent.-5mm_mleft.5mm_ifm">•<text:tab/>Groen (G).</text:p>
      <text:p text:style-name="ifm_p_mt.3.7mm_ifm"><text:span text:style-name="ifm_span_font.bold_ifm">RGO te Middelharnis (Brinnummer 15QW):</text:span></text:p>
      <text:p text:style-name="ifm_p_ifm"><text:span text:style-name="ifm_span_font.underline_ifm">hoofdvestiging Koningin Julianaweg 54 te Middelharnis (vestigingsnummer 00):</text:span></text:p>
      <text:p text:style-name="ifm_p_ifm">het (opnieuw) toekennen van het profiel:</text:p>
      <text:p text:style-name="ifm_p_indent.-5mm_mleft.5mm_ifm">•<text:tab/>Zorg en welzijn (ZW)</text:p>
      <text:p text:style-name="ifm_p_mt.3.7mm_ifm">Bij het voorgaande RPO Goeree-Overflakkee (RPO-11/002) is de vbo afdeling verzorging goedgekeurd. Deze vbo afdeling is per 1 augustus 2016 omgezet naar het profiel ZW.</text:p>
      <text:p text:style-name="ifm_p_ifm">Dit profiel wordt met dit RPO opnieuw aangevraagd.</text:p>
      <text:p text:style-name="ifm_p_mt.3.7mm_ifm">Het toekennen van de profielen:</text:p>
      <text:p text:style-name="ifm_p_indent.-5mm_mleft.5mm_ifm">•<text:tab/>Produceren, installeren en energie (PIE);</text:p>
      <text:p text:style-name="ifm_p_indent.-5mm_mleft.5mm_ifm">•<text:tab/>Mobiliteit en transport (MT);</text:p>
      <text:p text:style-name="ifm_p_indent.-5mm_mleft.5mm_ifm">•<text:tab/>Horeca, bakkerij en recreatie ((HBR);</text:p>
      <text:p text:style-name="ifm_p_indent.-5mm_mleft.5mm_ifm">•<text:tab/>Groen (G).</text:p>
      <text:h text:style-name="ifm_p_font.bold_mt.5.08mm_page.keep-with-next_ifm" text:outline-level="4">Motivering</text:h>
      <text:p text:style-name="ifm_p_mt.4.23mm_ifm">De aanvulling op het RPO Goeree-Overflakke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Midden-Drenthe (RPO-17/019):</text:span></text:p>
      <text:p text:style-name="ifm_p_mt.3.7mm_ifm">Als contactpersoon verzoekt u mij, namens alle betrokken partijen om goedkeuring van de aanvulling op het Regionaal plan onderwijsvoorzieningen (RPO) Midden-Drenthe (RPO-17/019), met een looptijd van maximaal vijf jaar, te weten van 1 augustus 2017 tot en met 31 juli 2022.</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Openbare Scholengemeenschap Dr. Nassau College te Assen, Norg, Beilen en Gieten (Brinnummer 20LO):</text:span></text:p>
      <text:p text:style-name="ifm_p_ifm"><text:span text:style-name="ifm_span_font.underline_ifm">nevenvestiging met spreidingsnoodzaak Esdoornlaan 2 te Beilen (vestigingsnummer 02):</text:span></text:p>
      <text:p text:style-name="ifm_p_ifm">het toevoegen van de profielen:</text:p>
      <text:p text:style-name="ifm_p_indent.-5mm_mleft.5mm_ifm">•<text:tab/>Zorg en welzijn (ZW);</text:p>
      <text:p text:style-name="ifm_p_indent.-5mm_mleft.5mm_ifm">•<text:tab/>Dienstverlening en producten (DP).</text:p>
      <text:h text:style-name="ifm_p_font.bold_mt.5.08mm_page.keep-with-next_ifm" text:outline-level="4">Motivering</text:h>
      <text:p text:style-name="ifm_p_mt.4.23mm_ifm">De aanvulling op het RPO Midden-Drenth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Midden-IJssel Noord (RPO-18/006):</text:span></text:p>
      <text:p text:style-name="ifm_p_ifm">Als contactpersoon verzoekt u mij, namens alle betrokken partijen om goedkeuring van de aanvulling op het Regionaal plan onderwijsvoorzieningen (RPO) Midden-IJssel-Noord (RPO-18/006), met een looptijd van maximaal vijf jaar, te weten van 1 augustus 2018 tot en met 31 juli 2023.</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19:</text:span></text:p>
      <text:p text:style-name="ifm_p_mt.3.7mm_ifm"><text:span text:style-name="ifm_span_font.bold_ifm">Staring College Regionale Scholengemeenschap voor Atheneum Gymnasium Havo Vmbo te Lochem en Borculo (Brinnummer 24TF):</text:span></text:p>
      <text:p text:style-name="ifm_p_ifm"><text:span text:style-name="ifm_span_font.underline_ifm">hoofdvestiging Zutphenseweg 108 te Lochem (vestigingsnummer 00):</text:span></text:p>
      <text:p text:style-name="ifm_p_ifm">het opnieuw toevoegen van het profiel:</text:p>
      <text:p text:style-name="ifm_p_indent.-5mm_mleft.5mm_ifm">•<text:tab/>Economie en Ondernemen (EO)</text:p>
      <text:p text:style-name="ifm_p_mt.3.7mm_ifm">Per 1 augustus 2016 zijn de vbo afdelingen omgezet naar profielen. Aan de hoofdvestiging van het Staring College (vestigingsnummer 00) is het profiel Economie en Ondernemen (EO) toegekend. Vanaf het schooljaar 2016/2017 zijn er nog geen leerlingen op dit profiel ingeschreven en geteld. Om te voorkomen dat het profiel op grond van artikel 107, lid 4 van de WVO komt te vervallen wordt met de aanvulling op het RPO dit profiel opnieuw aangevraagd.</text:p>
      <text:h text:style-name="ifm_p_font.bold_mt.5.08mm_page.keep-with-next_ifm" text:outline-level="4">Motivering</text:h>
      <text:p text:style-name="ifm_p_mt.4.23mm_ifm">De aanvulling op het RPO Midden-IJssel-Noor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Etten-Leur en Rucphen (RPO-19/001):</text:span></text:p>
      <text:p text:style-name="ifm_p_ifm">Als contactpersoon verzoekt u mij, namens alle betrokken partijen om goedkeuring van het Regionaal plan onderwijsvoorzieningen (RPO) (RPO-19/001),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Munnikenheide College te Etten-Leur en Rucphen (Brinnummer 04YX):</text:span></text:p>
      <text:p text:style-name="ifm_p_ifm"><text:span text:style-name="ifm_span_font.underline_ifm">nevenvestiging Bosheidestraat 1 te Rucphen (vestigingsnummer 02):</text:span></text:p>
      <text:p text:style-name="ifm_p_ifm">het (opnieuw) toevoegen van de profielen:</text:p>
      <text:p text:style-name="ifm_p_indent.-5mm_mleft.5mm_ifm">•<text:tab/>Mobiliteit en transport (MTR);</text:p>
      <text:p text:style-name="ifm_p_indent.-5mm_mleft.5mm_ifm">•<text:tab/>Economie en ondernemen (EO).</text:p>
      <text:p text:style-name="ifm_p_mt.3.7mm_ifm">Bij het voorafgaande RPO Etten-Leur en Rucphen (RPO-12/004) zijn de vbo afdelingen administratie, mode en commercie, handel en verkoop, elektrotechniek en voertuigentechniek goedgekeurd. Deze vbo afdelingen zijn per 1 augustus 2016 omgezet naar de profielen MTR en EO.</text:p>
      <text:p text:style-name="ifm_p_ifm">Deze profielen worden met dit RPO opnieuw aangevraagd.</text:p>
      <text:h text:style-name="ifm_p_font.bold_mt.5.08mm_page.keep-with-next_ifm" text:outline-level="4">Motivering</text:h>
      <text:p text:style-name="ifm_p_mt.4.23mm_ifm">Het RPO Etten-Leur en Rucph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Kop van Noord-Holland (RPO-19/002):</text:span></text:p>
      <text:p text:style-name="ifm_p_ifm">Als contactpersoon verzoekt u mij, namens alle betrokken partijen om goedkeuring van het Regionaal plan onderwijsvoorzieningen (RPO) Kop van Noord-Holland (RPO-19/002),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Scholen aan Zee te Den Helder en Julianadorp (Brinnummer 00MV):</text:span></text:p>
      <text:p text:style-name="ifm_p_ifm"><text:span text:style-name="ifm_span_font.underline_ifm">hoofdvestiging Drs. F. Bijlweg 6 te Den Helder (vestigingsnummer 00):</text:span></text:p>
      <text:p text:style-name="ifm_p_ifm">het toevoegen van een licentie voor afsluitend onderwijs:</text:p>
      <text:p text:style-name="ifm_p_indent.-5mm_mleft.5mm_ifm">•<text:tab/>Mavo (leerjaar drie en vier).</text:p>
      <text:p text:style-name="ifm_p_mt.3.7mm_ifm"><text:span text:style-name="ifm_span_font.underline_ifm">nevenvestiging Drs. F. Bijlweg 10 te Den Helder (vestigingsnummer 02):</text:span></text:p>
      <text:p text:style-name="ifm_p_ifm">het toevoegen van een licentie voor afsluitend onderwijs:</text:p>
      <text:p text:style-name="ifm_p_indent.-5mm_mleft.5mm_ifm">•<text:tab/>Mavo (leerjaar drie en vier)</text:p>
      <text:p text:style-name="ifm_p_mt.3.7mm_ifm">het (opnieuw) toevoegen van het profiel:</text:p>
      <text:p text:style-name="ifm_p_indent.-5mm_mleft.5mm_ifm">•<text:tab/>Dienstverlening en producten (DP).</text:p>
      <text:p text:style-name="ifm_p_mt.3.7mm_ifm">Bij het voorafgaande RPO Kop van Noord-Holland (RPO-14/004) is het profiel Dienstverlening en producten per 1 augustus 2018 goedgekeurd.</text:p>
      <text:p text:style-name="ifm_p_ifm">Dit profiel wordt met dit RPO opnieuw aangevraagd.</text:p>
      <text:p text:style-name="ifm_p_mt.3.7mm_ifm"><text:span text:style-name="ifm_span_font.underline_ifm">Het bekostigen van een nieuwe nevenvestiging aan de Sportlaan 54 te Den Helder (vestigingsnummer 10):</text:span></text:p>
      <text:p text:style-name="ifm_p_ifm">het toevoegen van een licentie voor afsluitend onderwijs:</text:p>
      <text:p text:style-name="ifm_p_indent.-5mm_mleft.5mm_ifm">•<text:tab/>Mavo (leerjaar drie en vier)</text:p>
      <text:p text:style-name="ifm_p_mt.3.7mm_ifm">het toevoegen van de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Het onderwijsaanbod op deze nevenvestiging wordt daarmee gespiegeld aan het onderwijsaanbod van de nevenvestiging aan de Drs. F. Bijlweg 10 te Den Helder (vestigingsnummer 02).</text:p>
      <text:p text:style-name="ifm_p_mt.3.7mm_ifm"><text:span text:style-name="ifm_span_font.bold_ifm">Praktijkschool De Pijler te Den Helder (Brinnummer 26JY):</text:span></text:p>
      <text:p text:style-name="ifm_p_ifm"><text:span text:style-name="ifm_span_font.underline_ifm">het bekostigen van een nieuwe nevenvestiging aan de Haffelderweg 40 te Den Burg (vestigingsnummer 01):</text:span></text:p>
      <text:p text:style-name="ifm_p_ifm">Het toevoegen van een licentie voor:</text:p>
      <text:p text:style-name="ifm_p_indent.-5mm_mleft.5mm_ifm">•<text:tab/>Praktijkonderwijs.</text:p>
      <text:h text:style-name="ifm_p_font.bold_mt.5.08mm_page.keep-with-next_ifm" text:outline-level="4">Motivering</text:h>
      <text:p text:style-name="ifm_p_mt.4.23mm_ifm">Het RPO Kop van Noord-Ho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Halderberge en Moerdijk (RPO-19/003):</text:span></text:p>
      <text:p text:style-name="ifm_p_ifm">Als contactpersoon verzoekt u mij, namens alle betrokken partijen om goedkeuring van het Regionaal plan onderwijsvoorzieningen (RPO) Halderberge en Moerdijk (RPO-19/003),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Markland College Oudenbosch te Oudenbosch (Brinnummer 06XL):</text:span></text:p>
      <text:p text:style-name="ifm_p_ifm"><text:span text:style-name="ifm_span_font.underline_ifm">hoofdvestiging Pagnevaartweg 5 te Oudenbosch (vestigingsnummer 00):</text:span></text:p>
      <text:p text:style-name="ifm_p_ifm">het (opnieuw) toevoegen van het profiel:</text:p>
      <text:p text:style-name="ifm_p_indent.-5mm_mleft.5mm_ifm">•<text:tab/>Economie en ondernemen (EO).</text:p>
      <text:p text:style-name="ifm_p_mt.3.7mm_ifm">Sinds de invoering van de profielen per 1 augustus 2016 zijn geen leerlingen op dit profiel ingeschreven. Dit betekent dat het profiel nadat er drie jaar geen leerlingen op zijn ingeschreven komt te vervallen.</text:p>
      <text:p text:style-name="ifm_p_ifm">Het profiel EO wordt daarom met dit RPO opnieuw aangevraagd.</text:p>
      <text:p text:style-name="ifm_p_mt.3.7mm_ifm"><text:span text:style-name="ifm_span_font.bold_ifm">Verplaatsingen/opheffingen/voorzieningen waarvoor geen toestemming nodig is:</text:span></text:p>
      <text:p text:style-name="ifm_p_mt.3.7mm_ifm"><text:span text:style-name="ifm_span_font.bold_ifm">Per 1 augustus 2019:</text:span></text:p>
      <text:p text:style-name="ifm_p_mt.3.7mm_ifm"><text:span text:style-name="ifm_span_font.bold_ifm">Markland College Oudenbosch te Oudenbosch (Brinnummer 06XL):</text:span></text:p>
      <text:p text:style-name="ifm_p_ifm"><text:span text:style-name="ifm_span_font.underline_ifm">nevenvestiging zorg ’t Ravelein 40A te Klundert (vestigingsnummer 03):</text:span></text:p>
      <text:p text:style-name="ifm_p_indent.-5mm_mleft.5mm_ifm">•<text:tab/>het beëindigen van de nevenvestiging zorg.</text:p>
      <text:h text:style-name="ifm_p_font.bold_mt.5.08mm_page.keep-with-next_ifm" text:outline-level="4">Motivering</text:h>
      <text:p text:style-name="ifm_p_mt.4.23mm_ifm">Het RPO Halderberge en Moerdijk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Oosterhout (RPO-19/004):</text:span></text:p>
      <text:p text:style-name="ifm_p_ifm">Als contactpersoon verzoekt u mij, namens alle betrokken partijen om goedkeuring van het Regionaal plan onderwijsvoorzieningen (RPO) Oosterhout (RPO-19/004),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Kwadrant Scholengroep te Dongen en Oosterhout (Brinnummer 21GZ):</text:span></text:p>
      <text:p text:style-name="ifm_p_ifm"><text:span text:style-name="ifm_span_font.underline_ifm">nevenvestiging Bouwlingstraat 74 te Oosterhout (vestigingsnummer 06):</text:span></text:p>
      <text:p text:style-name="ifm_p_ifm">het (opnieuw) toevoegen van het profiel:</text:p>
      <text:p text:style-name="ifm_p_indent.-5mm_mleft.5mm_ifm">•<text:tab/>Horeca, bakkerij en recreatie (HBR).</text:p>
      <text:p text:style-name="ifm_p_mt.3.7mm_ifm">Bij het voorafgaande RPO Oosterhout (RPO-14/002) is onder andere de vbo afdeling consumptief goedgekeurd. Deze vbo afdeling is per 1 augustus 2016 omgezet naar het profiel HBR.</text:p>
      <text:p text:style-name="ifm_p_ifm">Dit profiel wordt met dit RPO opnieuw aangevraagd.</text:p>
      <text:h text:style-name="ifm_p_font.bold_mt.5.08mm_page.keep-with-next_ifm" text:outline-level="4">Motivering</text:h>
      <text:p text:style-name="ifm_p_mt.4.23mm_ifm">Het RPO Oosterhou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Groningen, Haren en Tynaarlo (RPO-19/005):</text:span></text:p>
      <text:p text:style-name="ifm_p_ifm">Als contactpersoon verzoekt u mij, namens alle betrokken partijen om goedkeuring van het Regionaal plan onderwijsvoorzieningen (RPO) Groningen, Haren en Tynaarlo (RPO-19/005),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Reitdiepcollege voor Atheneum Havo Mavo Vbo Lwoo te Groningen (Brinnummer 13ZU):</text:span></text:p>
      <text:p text:style-name="ifm_p_ifm"><text:span text:style-name="ifm_span_font.underline_ifm">nevenvestiging Diamantlaan 27 te Groningen (vestigingsnummer 02):</text:span></text:p>
      <text:p text:style-name="ifm_p_ifm">het toevoegen van de profielen:</text:p>
      <text:p text:style-name="ifm_p_indent.-5mm_mleft.5mm_ifm">•<text:tab/>Bouwen, wonen en interieur (BWI);</text:p>
      <text:p text:style-name="ifm_p_indent.-5mm_mleft.5mm_ifm">•<text:tab/>Produceren, installeren en energie (PIE).</text:p>
      <text:p text:style-name="ifm_p_mt.3.7mm_ifm">Bij het voorafgaande RPO Groningen (RPO-12/015) zijn de vbo afdelingen bouwtechniek en elektrotechniek goedgekeurd. Deze vbo afdelingen zijn per 1 augustus 2016 omgezet naar de profielen Bouwen, wonen en interieur en Produceren, installeren en energie.</text:p>
      <text:p text:style-name="ifm_p_ifm">Deze profielen worden met dit RPO opnieuw aangevraagd.</text:p>
      <text:p text:style-name="ifm_p_mt.3.7mm_ifm"><text:span text:style-name="ifm_span_font.underline_ifm">Nevenvestiging met spreidingsnoodzaak Eikenlaan 286 te Groningen (vestigingsnummer 03):</text:span></text:p>
      <text:p text:style-name="ifm_p_ifm">Het verplaatsen van de nevenvestiging met spreidingsnoodzaak over een hemelsbreed gemeten afstand van meer dan drie kilometer naar de Travertijnstraat 2 te Groningen.</text:p>
      <text:h text:style-name="ifm_p_font.bold_mt.5.08mm_page.keep-with-next_ifm" text:outline-level="4">Motivering</text:h>
      <text:p text:style-name="ifm_p_mt.4.23mm_ifm">Het RPO Groningen, Haren en Tynaarlo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s-Hertogenbosch (RPO-19/006):</text:span></text:p>
      <text:p text:style-name="ifm_p_ifm">Als contactpersoon verzoekt u mij, namens alle betrokken partijen om goedkeuring van het Regionaal plan onderwijsvoorzieningen (RPO) ‘s-Hertogenbosch (RPO-19/006),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Van Maerlant voor Mavo Vbo Lwoo te ’s-Hertogenbosch (Brinnummer 17KF):</text:span></text:p>
      <text:p text:style-name="ifm_p_ifm"><text:span text:style-name="ifm_span_font.underline_ifm">hoofdvestiging Onderwijsboulevard 1 te ’s-Hertogenbosch (vestigingsnummer 00):</text:span></text:p>
      <text:p text:style-name="ifm_p_ifm">het toevoegen van het profiel:</text:p>
      <text:p text:style-name="ifm_p_indent.-5mm_mleft.5mm_ifm">•<text:tab/>Dienstverlening en producten (DP).</text:p>
      <text:p text:style-name="ifm_p_mt.3.7mm_ifm"><text:span text:style-name="ifm_span_font.underline_ifm">nevenvestiging Hervensebaan 5 te ’s-Hertogenbosch (vestigingsnummer 02):</text:span></text:p>
      <text:p text:style-name="ifm_p_ifm">het toevoegen van het profiel:</text:p>
      <text:p text:style-name="ifm_p_indent.-5mm_mleft.5mm_ifm">•<text:tab/>Dienstverlening en producten (DP).</text:p>
      <text:p text:style-name="ifm_p_mt.3.7mm_ifm"><text:span text:style-name="ifm_span_font.bold_ifm">Bossche Vakschool voor Mavo Vbo Lwoo te ’s-Hertogenbosch (Brinnummer 23FY):</text:span></text:p>
      <text:p text:style-name="ifm_p_ifm"><text:span text:style-name="ifm_span_font.underline_ifm">hoofdvestiging Hervensebaan 5 te ’s-Hertogenbosch (vestigingsnummer 00):</text:span></text:p>
      <text:p text:style-name="ifm_p_ifm">het toevoegen van de profielen:</text:p>
      <text:p text:style-name="ifm_p_indent.-5mm_mleft.5mm_ifm">•<text:tab/>Horeca, bakkerij en recreatie (HBR);</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Van Maerlant voor Mavo Vbo Lwoo te ’s-Hertogenbosch (Brinnummer 17KF):</text:span></text:p>
      <text:p text:style-name="ifm_p_ifm"><text:span text:style-name="ifm_span_font.underline_ifm">hoofdvestiging Onderwijsboulevard 1 te ’s-Hertogenbosch (vestigingsnummer 00):</text:span></text:p>
      <text:p text:style-name="ifm_p_ifm">het beëindigen van het profiel:</text:p>
      <text:p text:style-name="ifm_p_indent.-5mm_mleft.5mm_ifm">•<text:tab/>Zorg en welzijn (ZW)</text:p>
      <text:p text:style-name="ifm_p_mt.3.7mm_ifm"><text:span text:style-name="ifm_span_font.underline_ifm">nevenvestiging Hervensebaan 5 te ’s-Hertogenbosch (vestigingsnummer 02):</text:span></text:p>
      <text:p text:style-name="ifm_p_ifm">het beëindigen van het profiel:</text:p>
      <text:p text:style-name="ifm_p_indent.-5mm_mleft.5mm_ifm">•<text:tab/>Zorg en welzijn (ZW).</text:p>
      <text:p text:style-name="ifm_p_mt.3.7mm_ifm"><text:span text:style-name="ifm_span_font.bold_ifm">Per 1 augustus 2020:</text:span></text:p>
      <text:p text:style-name="ifm_p_mt.3.7mm_ifm"><text:span text:style-name="ifm_span_font.bold_ifm">Van Maerlant voor Mavo Vbo Lwoo te ’s-Hertogenbosch (Brinnummer 17KF):</text:span></text:p>
      <text:p text:style-name="ifm_p_ifm"><text:span text:style-name="ifm_span_font.underline_ifm">nevenvestiging Hervensebaan 5 te ’s-Hertogenbosch (vestigingsnummer 02):</text:span></text:p>
      <text:p text:style-name="ifm_p_ifm">het beëindigen van de nevenvestiging en de daaraan verbonden licenties.</text:p>
      <text:h text:style-name="ifm_p_font.bold_mt.5.08mm_page.keep-with-next_ifm" text:outline-level="4">Motivering</text:h>
      <text:p text:style-name="ifm_p_mt.4.23mm_ifm">Het RPO ’s-Hertogenbosch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bold_ifm">RPO West-Brabant (RPPO-19/007):</text:span></text:p>
      <text:p text:style-name="ifm_p_ifm">Als contactpersoon verzoekt u mij, namens alle betrokken partijen om goedkeuring van het Regionaal plan onderwijsvoorzieningen (RPO) West-Brabant (RPO-19/007), met een looptijd van maximaal vijf jaar, te weten van 1 augustus 2019 tot en met 31 juli 2024.</text:p>
      <text:h text:style-name="ifm_p_font.bold_mt.5.08mm_page.keep-with-next_ifm" text:outline-level="4">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19:</text:span></text:p>
      <text:p text:style-name="ifm_p_mt.3.7mm_ifm"><text:span text:style-name="ifm_span_font.bold_ifm">OMO Scholengroep Bergen op Zoom te Bergen op Zoom, Ossendrecht en Steenbergen(Brinnummer 02FY):</text:span></text:p>
      <text:p text:style-name="ifm_p_ifm"><text:span text:style-name="ifm_span_font.underline_ifm">nevenvestiging Onze Lieve Vrouwe ter Duinenlaan 201 te Ossendrecht (vestigingsnummer 01):</text:span></text:p>
      <text:p text:style-name="ifm_p_ifm">het toevoegen van het profiel:</text:p>
      <text:p text:style-name="ifm_p_indent.-5mm_mleft.5mm_ifm">•<text:tab/>Zorg en welzijn (ZW).</text:p>
      <text:p text:style-name="ifm_p_mt.3.7mm_ifm">Bij het voorafgaande RPO (RPO-14/005) is de vbo afdeling verzorging goedgekeurd. Deze vbo afdeling is per 1 augustus 2016 omgezet naar het profiel Zorg en welzijn.</text:p>
      <text:p text:style-name="ifm_p_ifm">Dit profiel wordt met dit RPO opnieuw aangevraagd.</text:p>
      <text:p text:style-name="ifm_p_mt.3.7mm_ifm"><text:span text:style-name="ifm_span_font.bold_ifm">Steenspil VMBO te Halsteren en Bergen op Zoom (Brinnummer 02HI):</text:span></text:p>
      <text:p text:style-name="ifm_p_ifm"><text:span text:style-name="ifm_span_font.underline_ifm">nevenvestiging Pomonalaan 45 te Bergen op Zoom (vestigingsnummer 06):</text:span></text:p>
      <text:p text:style-name="ifm_p_ifm">het toevoegen van de profielen:</text:p>
      <text:p text:style-name="ifm_p_indent.-5mm_mleft.5mm_ifm">•<text:tab/>Economie en ondernemen (EO);</text:p>
      <text:p text:style-name="ifm_p_indent.-5mm_mleft.5mm_ifm">•<text:tab/>Zorg en welzijn (ZW);</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Dienstverlening en producten (DP).</text:p>
      <text:p text:style-name="ifm_p_mt.3.7mm_ifm">Bij het voorafgaande RPO (RPO-14/005) zijn de vbo afdelingen administratie, verzorging, bouwtechniek, metaaltechniek, installatietechniek en voertuigentechniek goedgekeurd. Deze vbo afdelingen zijn per 1 augustus 2016 omgezet naar de profielen Economie en ondernemen, Zorg en welzijn, Bouwen, wonen en interieur, Produceren, installeren en energie, Mobiliteit en transport en Dienstverlening en producten.</text:p>
      <text:p text:style-name="ifm_p_ifm">Deze profielen worden met dit RPO opnieuw aangevraagd.</text:p>
      <text:h text:style-name="ifm_p_font.bold_mt.5.08mm_page.keep-with-next_ifm" text:outline-level="4">Motivering</text:h>
      <text:p text:style-name="ifm_p_mt.4.23mm_ifm">Het RPO West-Braban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_mt.5.08mm_page.keep-with-next_ifm" text:outline-level="4">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r inzagelegging</text:h>
      <text:p text:style-name="ifm_p_mt.4.23mm_ifm">De aanvragen, de ontwerpbesluiten en voor zover van toepassing andere daarop betrekking hebbende stukken liggen vanaf één dag na publicatie in de Staatscourant tot en met zes weken gerekend vanaf één dag na publicatie in de Staatscourant tijdens kantooruren ter inzage bij DUO Rijnstraat 50 Den Haag.</text:p>
      <text:h text:style-name="ifm_p_font.bold_mt.5.08mm_page.keep-with-next_ifm" text:outline-level="4">Zienswijzen</text:h>
      <text:p text:style-name="ifm_p_mt.4.23mm_ifm">Belanghebbenden kunnen binnen de bovengenoemde termijn hun zienswijzen hierover mondeling of schriftelijk kenbaar maken bij:</text:p>
      <text:p text:style-name="ifm_p_ifm">Dienst Uitvoering Onderwijs</text:p>
      <text:p text:style-name="ifm_p_ifm">Afdeling OI/BKP/Productie 1</text:p>
      <text:p text:style-name="ifm_p_ifm">Postbus 30205,</text:p>
      <text:p text:style-name="ifm_p_ifm">2500 GE Den Haag.</text:p>
      <text:p text:style-name="ifm_p_mt.3.7mm_ifm">Voor nadere informatie kunt u contact opnemen met:</text:p>
      <text:p text:style-name="ifm_p_ifm">De afdeling OI/BKP/Productie 1, telefoon: 0625665957.</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922</text:span><text:tab/>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922</text:span><text:tab/>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Regionale plannen onderwijsvoorzieningen (RPO’s)</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119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3:12 van de Algemene wet bestuursrecht</meta:user-defined>
    <meta:user-defined meta:name="DC.title">Ontwerpbesluiten Regionale plannen onderwijsvoorzieningen (RPO’s)</meta:user-defined>
    <meta:user-defined meta:name="DCTERMS.alternative"/>
    <meta:user-defined meta:name="DCTERMS.W3CDTF/DCTERMS.available">2019-03-06</meta:user-defined>
    <meta:user-defined meta:name="OVERHEIDop.Ruimtelijkplan/OVERHEIDop.bekendmakingBetreffendePlan"/>
  </office:meta>
</office:document-meta>
</file>