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922-n1</text:p>
          </table:table-cell>
        </table:table-row>
        <table:table-row table:style-name="staatscourant.koprow1">
          <table:covered-table-cell/>
          <table:covered-table-cell/>
          <table:table-cell office:value-type="string" table:style-name="staatscourant.publicatiedatumcel">
            <text:p>5 april</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ter inzagelegging RPO Kerk, IJssel en Drecht (RPO-17/009)</text:h>
      <text:p text:style-name="ifm_p_mt.7.4mm_ifm">In de Staatscourant van 6 maart 2019, nummer 11922 zijn de aanvragen, ingediend vóór 1 november 2018, in het kader van de respectievelijke Regionale plannen onderwijsvoorzieningen, ter inzage gelegd.</text:p>
      <text:p text:style-name="ifm_p_ifm">Helaas is de tekst voor het RPO Kerk, IJssel en Drecht (RPO-17/009) niet afgedrukt.</text:p>
      <text:p text:style-name="ifm_p_ifm">Dit betekent dat de tekst voor het RPO Kerk, IJssel en Drecht alsnog ter inzage moet worden gelegd.</text:p>
      <text:h text:style-name="ifm_p_font.bold_mt.5.08mm_page.keep-with-next_ifm" text:outline-level="4">Ontwerpbesluit Regionaal plan onderwijsvoorzieningen (RPO) Schooljaar 2019/2020</text:h>
      <text:p text:style-name="ifm_p_mt.4.23mm_ifm"><text:span text:style-name="ifm_span_font.italic_mt.4.23mm_ifm">Nr. OND/ODS-2019/6796 M</text:span></text:p>
      <text:p text:style-name="ifm_p_mt.3.7mm_ifm">De Minister voor Basis- en Voortgezet Onderwijs en Media geeft, ingevolge artikel 3:12 van de Algemene wet bestuursrecht, kennis van het voornemen om goed te keuren de volgende aanvraag ingediend vóór 1 november 2018 in het kader van de respectievelijke Regionale plannen onderwijsvoorzieningen:</text:p>
      <text:p text:style-name="ifm_p_mt.3.7mm_ifm"><text:span text:style-name="ifm_span_font.bold_ifm">RPO Kerk, IJssel en Drecht (RPO-17/009):</text:span></text:p>
      <text:p text:style-name="ifm_p_ifm">Als contactpersoon verzoekt u mij, namens alle betrokken partijen om goedkeuring van de aanvulling op het Regionaal plan onderwijsvoorzieningen (RPO) Kerk, IJssel, Drecht (RPO-17/009), met een looptijd van maximaal vijf jaar, te weten van 1 augustus 2017 tot en met 31 juli 2022.</text:p>
      <text:h text:style-name="ifm_p_font.bold-italic_mt.5.08mm_page.keep-with-next_ifm" text:outline-level="5">Besluit</text:h>
      <text:p text:style-name="ifm_p_mt.4.23mm_ifm">Met toepassing van artikel 74 van de Wet op het voortgezet onderwijs (W.V.O.) en de ‘Regeling Voorzieningenplanning voortgezet onderwijs’ (zie referte), breng ik de volgende, in het kader van het RPO aangevraagde onderwijsvoorzieningen, voor bekostiging in aanmerking:</text:p>
      <text:p text:style-name="ifm_p_mt.3.7mm_ifm"><text:span text:style-name="ifm_span_font.bold_ifm">Per 1 augustus 2019:</text:span></text:p>
      <text:p text:style-name="ifm_p_mt.3.7mm_ifm"><text:span text:style-name="ifm_span_font.bold_ifm">Onderwijsgroep Zuid-Hollandse Waarden (OZHW) te Ridderkerk, Lekkerkerk, Zwijndrecht en Barendrecht (Brinnummer 18TR):</text:span></text:p>
      <text:p text:style-name="ifm_p_ifm"><text:span text:style-name="ifm_span_font.underline_ifm">nevenvestiging Dierensteinweg 4 te Barendrecht (vestigingsnummer 11)</text:span>:</text:p>
      <text:p text:style-name="ifm_p_ifm">het toevoegen van het profiel:</text:p>
      <text:p text:style-name="ifm_p_indent.-5mm_mleft.5mm_ifm">•<text:tab/>Groen (G)</text:p>
      <text:p text:style-name="ifm_p_mt.3.7mm_ifm"><text:span text:style-name="ifm_span_font.underline_ifm">tijdelijke nevenvestiging Dierensteinweg 2 te Barendrecht (vestigingsnummer 12)</text:span>:</text:p>
      <text:p text:style-name="ifm_p_ifm">het toevoegen van het profiel:</text:p>
      <text:p text:style-name="ifm_p_indent.-5mm_mleft.5mm_ifm">•<text:tab/>Groen (G)</text:p>
      <text:h text:style-name="ifm_p_font.bold-italic_mt.5.08mm_page.keep-with-next_ifm" text:outline-level="5">Motivering</text:h>
      <text:p text:style-name="ifm_p_mt.4.23mm_ifm">De aanvulling op het RPO Kerk, IJssel, Drecht is met positief resultaat getoetst aan de in de referte genoemde wet- en regelgeving. Mijn besluit heeft uitsluitend betrekking op de voor bekostiging in aanmerking gebrachte onderwijsvoorzieningen. Eventueel binnen het RPO gemaakte andere afspraken worden in de beoordeling niet meegenomen.</text:p>
      <text:p text:style-name="ifm_p_mt.3.7mm_ifm">Ik verzoek u, als contactpersoon, alle betrokken partijen waaronder ook de bij het RPO betrokken gemeenten, van mijn beslissing op de hoogte te brengen. Bijgaand zend ik u een overzicht van de goedgekeurde situatie.</text:p>
      <text:h text:style-name="ifm_p_font.bold-italic_mt.5.08mm_page.keep-with-next_ifm" text:outline-level="5">Referte</text:h>
      <text:p text:style-name="ifm_p_mt.4.23mm_ifm">Artikel 74a en b van de Wet op het voortgezet onderwijs;</text:p>
      <text:p text:style-name="ifm_p_ifm">Regeling voorzieningenplanning voortgezet onderwijs, kenmerk VO/BMR/1389467 van 23 augustus 2018, gepubliceerd in de Staatscourant van 3 september 2018, nummer 49118.</text:p>
      <text:h text:style-name="ifm_p_font.bold-italic_mt.5.08mm_page.keep-with-next_ifm" text:outline-level="5">Ter inzagelegging</text:h>
      <text:p text:style-name="ifm_p_mt.4.23mm_ifm">De aanvraag, het ontwerpbesluit en voor zover daarop van toepassing andere daarop betrekking hebbende stukken liggen vanaf één dag na publicatie in de Staatscourant tot en met zes weken gerekend vanaf één dag na publicatie in de Staatscourant tijdens kantooruren ter inzage bij DUO Rijnsraat 50 Den Haag.</text:p>
      <text:h text:style-name="ifm_p_font.bold-italic_mt.5.08mm_page.keep-with-next_ifm" text:outline-level="5">Zienswijze</text:h>
      <text:p text:style-name="ifm_p_mt.4.23mm_ifm">Belanghebbenden kunnen binnen de bovengenoemde termijn hun zienswijzen hierover mondeling of schriftelijk kenbaar maken bij:</text:p>
      <text:p text:style-name="ifm_p_ifm">Dienst Uitvoering Onderwijs</text:p>
      <text:p text:style-name="ifm_p_ifm">Afdeling OI/BKP/Productie 1</text:p>
      <text:p text:style-name="ifm_p_ifm">Postbus 30205</text:p>
      <text:p text:style-name="ifm_p_ifm">2500 GE Den Haag</text:p>
      <text:p text:style-name="ifm_p_mt.3.7mm_ifm">Voor nadere informatie kunt u contact opnemen met:</text:p>
      <text:p text:style-name="ifm_p_ifm">De afdeling OI/BKP/Productie 1, telefoon:0625665957.</text:p>
      <text:p text:style-name="ifm_p_font.italic_mt.3.7mm_ifm">De Minister voor Basis- en Voortgezet Onderwijs en Media,<text:line-break/>A.<text:s/>Slob<text:line-break/>Namens deze:<text:line-break/>De directeur Onderwijsinstellingen van de Dienst Uitvoering Onderwijs<text:line-break/>N.<text:s/>Zeijl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1922-n1</text:span><text:tab/>5 april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1922-n1</text:span><text:tab/>5 april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tificatie ter inzagelegging RPO Kerk, IJssel en Drecht (RPO-17/009)</dc:title>
    <meta:user-defined meta:name="OVERHEIDop.Staatscourant/DC.type">Besluiten van algemene strekking</meta:user-defined>
    <meta:user-defined meta:name="OVERHEID.Ministerie/DC.creator">Ministerie van Onderwijs, Cultuur en Wetenschap</meta:user-defined>
    <meta:user-defined meta:name="OVERHEIDop.versieInformatie">Rectificatie</meta:user-defined>
    <meta:user-defined meta:name="DCTERMS.relation"/>
    <meta:user-defined meta:name="OVERHEIDop.StcrtID/DCTERMS.isReplacedBy"/>
    <meta:user-defined meta:name="OVERHEIDop.StcrtID/DCTERMS.requires"/>
    <meta:user-defined meta:name="OVERHEIDop.pagina"/>
    <meta:user-defined meta:name="OVERHEIDop.StcrtID/DC.identifier">stcrt-2019-11922-n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1922</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DC.source">artikel 3:12 van de Algemene wet bestuursrecht</meta:user-defined>
    <meta:user-defined meta:name="DC.title">Rectificatie ter inzagelegging RPO Kerk, IJssel en Drecht (RPO-17/009)</meta:user-defined>
    <meta:user-defined meta:name="DCTERMS.alternative"/>
    <meta:user-defined meta:name="OVERHEIDop.versienummer">n1</meta:user-defined>
    <meta:user-defined meta:name="DCTERMS.W3CDTF/DCTERMS.available">2019-04-05</meta:user-defined>
    <meta:user-defined meta:name="OVERHEIDop.Ruimtelijkplan/OVERHEIDop.bekendmakingBetreffendePlan"/>
  </office:meta>
</office:document-meta>
</file>