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orichem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20 januari 2019 hebben wij een aanvraag ontvangen voor het reserveren van een individuele gehandicaptenparkeerplaats in de nabijheid van een woning gelegen aan de Gorinchemstraat 50 324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8">
              <text:list-item text:style-override="id1-3-2-2-1-8-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1">
              <text:list-item text:style-override="id1-3-2-2-1-21-1">
                <text:number>.</text:number>
                <text:p text:style-name="al">artikel 18, eerste lid, onderdeel d van de WvW 1994, </text:p>
              </text:list-item>
              <text:list-item text:style-override="id1-3-2-2-1-21-2">
                <text:number>.</text:number>
                <text:p text:style-name="al">het Reglement verkeersregels en verkeerstekens 1990 (RVV 1990),</text:p>
              </text:list-item>
              <text:list-item text:style-override="id1-3-2-2-1-21-3">
                <text:number>.</text:number>
                <text:p text:style-name="al">het bepaalde in artikel 12 van het Besluit administratieve bepalingen inzake het wegverkeer</text:p>
              </text:list-item>
              <text:list-item text:style-override="id1-3-2-2-1-21-4">
                <text:number>.</text:number>
                <text:p text:style-name="al">het bepaalde in artikel 15 van de WvW 1994;</text:p>
              </text:list-item>
            </text:list>
            <text:p text:style-name="common-al"> </text:p>
            <text:p text:style-name="common-al">mede gelet op:</text:p>
            <text:list text:style-name="id1-3-2-2-1-24">
              <text:list-item text:style-override="id1-3-2-2-1-24-1">
                <text:number>.</text:number>
                <text:p text:style-name="al">het Algemeen mandaat- en volmachtbesluit gemeente Arnhem,</text:p>
              </text:list-item>
              <text:list-item text:style-override="id1-3-2-2-1-24-2">
                <text:number>.</text:number>
                <text:p text:style-name="al">Algemeen ondermandaat-, ondervolmacht- en ondermachtigingsbesluit gemeentesecretaris gemeente Arnhem,</text:p>
              </text:list-item>
              <text:list-item text:style-override="id1-3-2-2-1-24-3">
                <text:number>.</text:number>
                <text:p text:style-name="al">Ondermandaatbesluit Teams Leefomgeving - Kernorganisatie cluster Wijken en Dienstverlening;</text:p>
              </text:list-item>
            </text:list>
            <text:p text:style-name="common-al"/>
            <text:p text:style-name="common-al"> b e s l u i t e n:</text:p>
            <text:list text:style-name="id1-3-2-2-1-27">
              <text:list-item text:style-override="id1-3-2-2-1-27-1">
                <text:number>1.</text:number>
                <text:p text:style-name="al">door het plaatsen van een bord overeenkomstig model E6 van bijlage 1 van het RVV 1990 (gehandicaptenparkeerplaats) een gehandicaptenparkeerplaats aan te wijzen in de nabijheid van de Gorinchemstraat 50 324 te Arnhem;</text:p>
              </text:list-item>
              <text:list-item text:style-override="id1-3-2-2-1-27-2">
                <text:number>2.</text:number>
                <text:p text:style-name="al">onder het bord E6 een onderbord te plaatsen met daarop het kenteken van het voertuig van de aanvrager.</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6 februari; zaaknummer: 32991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1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91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orichemstraat gehandicaptenparkeerplaats</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910</meta:user-defined>
    <meta:user-defined meta:name="OVERHEIDop.StcrtID/DC.identifier">stcrt-2019-11910</meta:user-defined>
    <meta:user-defined meta:name="DCTERMS.alternative">Gemeente Arnhem - Gehandicaptenparkeerplaats - Gorichem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43KR</meta:user-defined>
    <meta:user-defined meta:name="OVERHEIDop.woonplaats">Arnhem</meta:user-defined>
    <meta:user-defined meta:name="OVERHEIDop.straatnaam">Gorinch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473 441067</meta:user-defined>
    <meta:user-defined meta:name="OVERHEIDop.versieInformatie"/>
  </office:meta>
</office:document-meta>
</file>