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0 december 2018, kenmerk IenW/BSK-2018/269948, met toepassing van artikel 90, tweede, derde en vierde lid, van de Wet geluidhinder, de ten hoogste toelaatbare waarde van de geluidsbelasting heeft vastgesteld die de gevels van woningen gelegen aan de weg ‘Hoorn’ te Alphen aan Rijn, gemeente Alphen aan den Rijn, vanwege de weg ‘Hoorn’ mogen ondervinden.</text:p>
      <text:p text:style-name="ifm_p_mt.3.7mm_ifm">Met toepassing van artikel 90, vijfde lid, van de Wet geluidhinder heeft zij bij voornoemd besluit tevens de maatregelen vastgesteld die strekken tot het terugbrengen van de geluidsbelasting, vanwege de weg ‘Hoor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3 januari 2019 gedurende de bezwaartermijn ter inzage bij:</text:p>
      <text:p text:style-name="ifm_p_indent.-5mm_mleft.5mm_ifm">–<text:tab/>de informatiebalie van het gemeentehuis van Alphen aan den Rijn, Stadshuisplein 1, gedurende werkdagen tijdens de ochtenduren zonder afspraak en in de middag alleen op afspraak. U kunt online een afspraak maken via de website: alphenaandenrijn.nl/afspraakmaken of via telefoonnummer 140 172;</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9</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9</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1-02</meta:user-defined>
  </office:meta>
</office:document-meta>
</file>