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Joop Thijssenstraat 15 Rijk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2.12 en 3.10 Wet algemene bepalingen omgevingsrecht (Wabo) bekend voornemens te zijn vergunning te verlenen voor het afwijken van het bestemmingsplan“Rijkevoort”  voor het bouwen van twee halfvrijstaande woningen aan de Joop Thijssenstraat 13 en 15 te Rijkevoort (5447BL).</text:p>
            <text:p text:style-name="common-al">Het ontwerpbesluit ligt met ingang van 6 maart 2019 gedurende zes weken ter inzage bij de publieksbalie in het gemeentehuis in Boxmeer. Het ontwerp is ook te raadplegen via <text:a xlink:href="http://www.boxmeer.nl/bestemmingsplannen" xlink:type="simple">www.boxmeer.nl/bestemmingsplannen</text:a> en <text:a xlink:href="http://www.ruimtelijkeplannen.nl/" xlink:type="simple">www.ruimtelijkeplannen.nl</text:a>. </text:p>
            <text:p text:style-name="common-al">Tot en met  FORMTEXT 16 april 2019 kan eenieder schriftelijk en mondeling zienswijzen naar voren brengen bij burgemeester en wethouders van Boxmeer, Postbus 450, 5830 AL Boxmeer.</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of voor vragen of een toelichting op het ontwerpbesluit kunt u contact opnemen met de afdeling VT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7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7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7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Joop Thijssenstraat 15 Rijkevoort”</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1878</meta:user-defined>
    <meta:user-defined meta:name="OVERHEIDop.StcrtID/DC.identifier">stcrt-2019-11878</meta:user-defined>
    <meta:user-defined meta:name="OVERHEID.TaxonomieBeleidsagenda/OVERHEID.category">Ruimte en infrastructuur | Organisatie en beleid</meta:user-defined>
    <meta:user-defined meta:name="OVERHEIDop.referentienummer">NL.IMRO.0756.PB19RvtJThijssen15-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7BL 5</meta:user-defined>
    <meta:user-defined meta:name="OVERHEIDop.woonplaats">Rijkevoort</meta:user-defined>
    <meta:user-defined meta:name="OVERHEIDop.straatnaam">Joop Thijs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366 407927</meta:user-defined>
    <meta:user-defined meta:name="OVERHEIDop.versieInformatie"/>
  </office:meta>
</office:document-meta>
</file>