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gesteld bestemmingsplan ‘Heideweg 1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17 december 2018 het bestemmingsplan ‘Heideweg 1 Reuver’ heeft vastgesteld. Voorts heeft de gemeenteraad besloten geen exploitatieplan vast te stellen. </text:p>
            <text:p text:style-name="common-al">Het plan behelst het wijzigen van de bestemming bestaande bedrijfswoning naar burgerwoning op het perceel Heideweg 1 te Reuver.</text:p>
            <text:p text:style-name="common-al">Het ontwerpbestemmingsplan heeft voor een ieder ter inzage gelegen. Er zijn geen zienswijzen ontvangen. Het vastgestelde bestemmingsplan is ten opzichte van het ontwerpbestemmingsplan ongewijzigd vastgesteld.</text:p>
            <text:p text:style-name="common-al">
            <text:span text:style-name="nadrukvet">Terinzagelegging bestemmingsplan </text:span>
          </text:p>
            <text:p text:style-name="common-al">Het vastgestelde bestemmingsplan ligt met ingang van donderdag 10 januari 2019 voor een ieder gedurende zes weken ter inzage bij de klantenbalie in het gemeentehuis, Raadhuisplein 1 in Reuver. Het raadsbesluit ligt ook ter inzage. Het plan en het besluit zijn ook te raadplegen via www.ruimtelijkeplannen.nl onder het identificatienummer: NL.IMRO.0889.BPHeideweg1-VA01.</text:p>
            <text:p text:style-name="common-al">
            <text:span text:style-name="nadrukvet">Beroep</text:span>
          </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 tegen het bestemmingsplan. </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astgesteld bestemmingsplan ‘Heideweg 1 Reuver’</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87</meta:user-defined>
    <meta:user-defined meta:name="OVERHEIDop.StcrtID/DC.identifier">stcrt-2019-1187</meta:user-defined>
    <meta:user-defined meta:name="OVERHEID.TaxonomieBeleidsagenda/OVERHEID.category">Ruimte en infrastructuur | Organisatie en beleid</meta:user-defined>
    <meta:user-defined meta:name="OVERHEIDop.Ruimtelijkplan/OVERHEIDop.bekendmakingBetreffendePlan">NL.IMRO.0889.BPHeide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L 1</meta:user-defined>
    <meta:user-defined meta:name="OVERHEIDop.woonplaats">Reuver</meta:user-defined>
    <meta:user-defined meta:name="OVERHEIDop.straatnaam">Hei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821 364853</meta:user-defined>
    <meta:user-defined meta:name="OVERHEIDop.versieInformatie"/>
  </office:meta>
</office:document-meta>
</file>