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braderie centrum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en lid 2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 van de verkeersborden C1 (gesloten in beide richtingen voor voertuigen, ruiters en geleiders van rij- of trekdieren of vee), C2 (éénrichtingsweg, in deze richting gesloten voor voertuigen, ruiters en geleiders van rij- of trekdieren of vee), E1 (parkeerverbod) , E4 (parkeergelegenheid), E6 (gehandicaptenparkeerplaats), het onderbord ‘vrijdag van 14.00 – 22.00 uur’ en het onderbord ‘vrijdag van 15.00 – 22.00 uur’ van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 dat er positief is geadviseerd;</text:p>
              </text:list-item>
              <text:list-item text:style-override="id1-3-2-1-1-3-6">
                <text:number>-</text:number>
                <text:p text:style-name="al">De betreffende wegen in Epe in eigendom, beheer en onderhoud zijn bij de gemeente Epe;</text:p>
              </text:list-item>
            </text:list>
            <text:p text:style-name="considerans.al">overwegende dat:</text:p>
            <text:list text:style-name="id1-3-2-1-1-5">
              <text:list-item text:style-override="id1-3-2-1-1-5-1">
                <text:number>-</text:number>
                <text:p text:style-name="al">Er op zeven vrijdagen in juli en augustus een braderie wordt georganiseerd in het centrum van Epe;</text:p>
              </text:list-item>
              <text:list-item text:style-override="id1-3-2-1-1-5-2">
                <text:number>-</text:number>
                <text:p text:style-name="al">Er veel publiek naar het centrum van Epe komt, zowel van binnen als buiten de gemeente;</text:p>
              </text:list-item>
              <text:list-item text:style-override="id1-3-2-1-1-5-3">
                <text:number>-</text:number>
                <text:p text:style-name="al">Ook veel toeristen en recreanten het centrum van Epe bezoeken; </text:p>
              </text:list-item>
              <text:list-item text:style-override="id1-3-2-1-1-5-4">
                <text:number>-</text:number>
                <text:p text:style-name="al">Er in het winkelgebied van Epe kramen worden geplaatst, waardoor het winkelgebied dient te worden afgesloten voor verkeer ;</text:p>
              </text:list-item>
              <text:list-item text:style-override="id1-3-2-1-1-5-5">
                <text:number>-</text:number>
                <text:p text:style-name="al">Afsluiting nodig is op van 14:00-22:00 uur op de vrijdagen in juli en augustus als de braderie wordt gehouden;</text:p>
              </text:list-item>
              <text:list-item text:style-override="id1-3-2-1-1-5-6">
                <text:number>-</text:number>
                <text:p text:style-name="al">Deze afsluiting nodig is op de Hoofdstraat in Epe vanaf de kruising met de Pastoor Somstraat (in zuidelijke richting tot aan de kruising met de Korte Kuipersweg), op de Stationsstraat vanaf de aansluiting met de Parkweg (in westelijke richting), op de Emmastraat na de aansluiting met de Van Zelmstraat (in oostelijke richting) en op de Gildenweg na de aansluiting met de Boerrigterstraat (in westelijke richting);</text:p>
              </text:list-item>
              <text:list-item text:style-override="id1-3-2-1-1-5-7">
                <text:number>-</text:number>
                <text:p text:style-name="al">Het doorgaande autoverkeer en de buslijn op de centrumring wordt omgeleid via de Tongerenseweg;</text:p>
              </text:list-item>
              <text:list-item text:style-override="id1-3-2-1-1-5-8">
                <text:number>-</text:number>
                <text:p text:style-name="al">Dit leidt tot extra verkeersbewegingen op de Meidoornstraat richting de Hoofdstraat-zuid;</text:p>
              </text:list-item>
              <text:list-item text:style-override="id1-3-2-1-1-5-9">
                <text:number>-</text:number>
                <text:p text:style-name="al">Daarom voorgesteld wordt om op de Meidoornstraat tussen de Gagelstraat en Hoofdstraat een tweezijdig parkeerverbod in te stellen tijdens de braderie op vrijdag van 15.00 – 22.00 uur;</text:p>
              </text:list-item>
              <text:list-item text:style-override="id1-3-2-1-1-5-10">
                <text:number>-</text:number>
                <text:p text:style-name="al">Hierdoor de toegankelijkheid voor de hulpdiensten beter kan worden gewaarborgd;</text:p>
              </text:list-item>
              <text:list-item text:style-override="id1-3-2-1-1-5-11">
                <text:number>-</text:number>
                <text:p text:style-name="al">Door de afsluiting van de Hoofdstraat enkele gehandicaptenparkeerplaatsen tijdelijk niet te gebruiken zijn;</text:p>
              </text:list-item>
              <text:list-item text:style-override="id1-3-2-1-1-5-12">
                <text:number>-</text:number>
                <text:p text:style-name="al">Dit vanuit toegankelijkheid voor mindervaliden ongewenst is;</text:p>
              </text:list-item>
              <text:list-item text:style-override="id1-3-2-1-1-5-13">
                <text:number>-</text:number>
                <text:p text:style-name="al">Daarom voorgesteld wordt een tweetal permanente gehandicaptenparkeerplaatsen in te richten aan de Emmastraat.</text:p>
              </text:list-item>
              <text:list-item text:style-override="id1-3-2-1-1-5-14">
                <text:number>-</text:number>
                <text:p text:style-name="al">Het éénrichtingsverkeer dat geldt op de Verbindingsweg richting het Martinusplein tijdelijk opgeheven wordt;</text:p>
              </text:list-item>
              <text:list-item text:style-override="id1-3-2-1-1-5-15">
                <text:number>-</text:number>
                <text:p text:style-name="al">Hiermee de bereikbaarheid van de aanwonenden kan worden gewaarborgd;</text:p>
              </text:list-item>
              <text:list-item text:style-override="id1-3-2-1-1-5-16">
                <text:number>-</text:number>
                <text:p text:style-name="al">Dit mogelijk is, omdat de Verbindingsweg geen onderdeel uitmaakt van het evenementengedeelt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tweezijdig parkeerverbod in te stellen op de Meidoornstraat tussen de Gagelstraat en Hoofdstraat op zeven vrijdagen in juli en augustus wanneer de braderie wordt gehouden door het plaatsen van de verkeersborden E1 (parkeerverbod) en onderborden (op vrijdag van 15.00 – 22.00 uur) als bedoeld in Bijlage 1 van het RVV 1990 (conform bijgevoegde situatietekening);</text:p>
              </text:list-item>
              <text:list-item text:style-override="id1-3-2-1-2-2-2">
                <text:number>2.</text:number>
                <text:p text:style-name="al">Door middel van het plaatsen van de verkeersborden C1 (gesloten in beide richtingen voor voertuigen, ruiters en geleiders van rij- of trekdieren of vee) een geslotenverklaring in te stellen voor voertuigen, ruiters en geleiders van rij- of trekdieren of vee) op de Hoofdstraat in Epe vanaf de kruising met de Pastoor Somstraat (in zuidelijke richting tot aan de kruising met de Korte Kuipersweg), op de Stationsstraat vanaf de aansluiting met de Brinklaan (in westelijke richting), op de Emmastraat na de aansluiting met de Van Zelmstraat (in oostelijke richting) en op de Gildenweg na de aansluiting met de Boerrigterstraat (in westelijke richting) als bedoeld in Bijlage 1 van het RVV 1990  (één en ander conform bijgevoegde bebordingstekening);</text:p>
              </text:list-item>
              <text:list-item text:style-override="id1-3-2-1-2-2-3">
                <text:number>3.</text:number>
                <text:p text:style-name="al">Een parkeerverbod voor de parkeervakken in te stellen op vrijdagen van 14:00 – 22:00 uur op de Hoofdstraat tussen de Stationsstraat en de Emmastraat door het plaatsen van de verkeersborden E4 (parkeren in de vakken) en het onderbord (verboden te parkeren van 14:00 – 22:00 u) als bedoeld in Bijlage 1 van het RVV 1990 (conform bijgevoegde situatietekening);</text:p>
              </text:list-item>
              <text:list-item text:style-override="id1-3-2-1-2-2-4">
                <text:number>4.</text:number>
                <text:p text:style-name="al">Het éénrichtingsregime op de Verbindingsweg tijdelijk op te heffen, door het tijdelijk verwijderen van het verkeersbord C2 (éénrichtingsweg, in deze richting gesloten voor voertuigen, ruiters en geleiders van rij- of trekdieren of vee) als bedoeld in Bijlage 1 van het RVV 1990 (conform bijgevoegde situatietekening);</text:p>
              </text:list-item>
              <text:list-item text:style-override="id1-3-2-1-2-2-5">
                <text:number>5.</text:number>
                <text:p text:style-name="al">De besluiten 2-4 zijn van kracht op zeven vrijdagen in juli en augustus van 14.00 – 22.00 uur wanneer de braderie wordt gehouden;</text:p>
              </text:list-item>
              <text:list-item text:style-override="id1-3-2-1-2-2-6">
                <text:number>6.</text:number>
                <text:p text:style-name="al">Twee permanente gehandicaptenparkeerplaatsen aan te wijzen aan de Emmalaan ten westen van de van Zelmstraat door het plaatsen van het verkeersbord E6 (gehandicaptenparkeerplaats) als bedoeld in Bijlage 1 van het RVV 1990 (conform bijgevoegde situatietekening);</text:p>
              </text:list-item>
              <text:list-item text:style-override="id1-3-2-1-2-2-7">
                <text:number>7.</text:number>
                <text:p text:style-name="al">Een afschrift van dit besluit te zenden aan:</text:p>
                <text:p text:style-name="al">a) Veiligheidsregio Noord- en Oost-Gelderland, Postbus 234, 7300 AE Apeldoorn</text:p>
                <text:p text:style-name="al">b) Ambulancezorg Noord- en Oost Gelderland, Postbus 32, 8080 AA Elburg</text:p>
                <text:p text:style-name="al">c) RAV IJsselvecht, Zwarteweg 4, 8181 PD Heerde;</text:p>
                <text:p text:style-name="al">d) Ruimte / eenheid Beheer.</text:p>
                <text:p text:style-name="al">Epe, 26 februari 2019</text:p>
                <text:p text:style-name="al">Burgemeester en wethouders van Epe, namens dezen, de afdelingsmanager  Ruimte, M.E. Tiemens</text:p>
                <text:p text:style-name="al">Voor belanghebbenden bestaat de mogelijkheid om binnen zes weken na de datum van deze publicatie een gemotiveerd bezwaarschrift te dienen bij het college van burgemeester en wethouders van Epe, Postbus 600, 8160 AP Ep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braderie centrum Ep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868</meta:user-defined>
    <meta:user-defined meta:name="OVERHEIDop.StcrtID/DC.identifier">stcrt-2019-11868</meta:user-defined>
    <meta:user-defined meta:name="DCTERMS.alternative">Gemeente Epe - Verkeersbesluit braderie centrum Epe - centrum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1</meta:user-defined>
    <meta:user-defined meta:name="OVERHEIDop.woonplaats">Epe</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E1</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649 484512</meta:user-defined>
    <meta:user-defined meta:name="OVERHEIDop.versieInformatie"/>
  </office:meta>
</office:document-meta>
</file>