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7-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7-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7-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5-7-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5-7-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5-7-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5-7-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5-7-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5-7-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5-7-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5-7-1-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7-1-24-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7-1-24-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VM 1 april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ondlijn">Betreft:</text:span>
          </text:p>
            <text:p text:style-name="considerans.al">- De Kermis op 27 maart tot en met 2 april 2019;                                          </text:p>
            <text:p text:style-name="considerans.al">-  “Kalknacht” op 31 maart 2019;                                                      </text:p>
            <text:p text:style-name="considerans.al">- 1-Aprilviering op 1 april 2019.</text:p>
            <text:p text:style-name="considerans.al">Voor een veilige doorgang van de bovengenoemde activiteiten is het noodzakelijk om verkeersmaatregelen te treffen. </text:p>
            <text:p text:style-name="considerans.al">-----------------------------------------------------------------------------------------------------</text:p>
            <text:p text:style-name="considerans.al">
            <text:span text:style-name="nadrukondlijn">Overwegende dat:</text:span>
          </text:p>
            <text:p text:style-name="considerans.al">vanwege de verkeersveiligheid het noodzakelijk is om een verkeersbesluit te nemen voor de bovengenoemde activiteiten zodat deze ongehinderd en veilig kunnen plaatsvinden;de terreinen of de toegang daar naartoe vrij van auto's moeten zijn voor de inrichting van het evenemententerrein en het waarborgen van de doorgaande route voor nood- en hulpdiensten; er in verband met de op- en afbouw extra tijd nodig wordt geacht;de politie en brandweer adviseren;de veiligheid op de weg gewaarborgd wordt door het treffen van dit besluit.  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c. 1 april 2019 </text:p>
            <text:p text:style-name="common-al">
            <text:span text:style-name="nadrukondlijn">Informatie en parkeerverwijzingen </text:span>
          </text:p>
            <text:p text:style-name="common-al">bezoekers/ passanten die richting Brielle rijden informeren via 3 te plaatsen evenementenborden op de locaties:</text:p>
            <text:p text:style-name="common-al">- langs de N218 Groene Kruisweg, nabij de rotonde Seggelant,;</text:p>
            <text:p text:style-name="common-al">- langs de G.J v.d. Boogerdweg na de kruising Jan Matthijssenlaan;</text:p>
            <text:p text:style-name="common-al">- langs de N218 Schrijversdijk, voor de kruising Koolhoekweg;</text:p>
            <text:p text:style-name="common-al">met daarop de tekst "evenement 1-april, binnenstad afgesloten, volg Parkeerroute".</text:p>
            <text:p text:style-name="common-al">Parkeerverwijsborden plaatsen aan de N218 conform de bijgevoegde tekeningen. Verwezen wordt naar de parkeerplaatsen aan de:</text:p>
            <text:p text:style-name="common-al">- Waterweg;</text:p>
            <text:p text:style-name="common-al">- Thoelaverweg; </text:p>
            <text:p text:style-name="common-al">- Meeuwenoord (voormalige voetbalvelden SC Voorne). </text:p>
            <text:p text:style-name="common-al">
            <text:span text:style-name="nadrukondlijn">Bereikbaarheid parkeerveld Kaaisingel</text:span>
          </text:p>
            <text:p text:style-name="common-al">Om het parkeerterrein gelegen tussen de Groene Kruisweg en de Kaaisingel bereikbaar te maken moeten voertuigen over het fietspad rijden. </text:p>
            <text:p text:style-name="common-al">Het bord fietspad wordt afgeplakt. Dit is op 1 april een weg. </text:p>
            <text:p text:style-name="common-al">Er dient een schrikhek geplaatst te worden op de weg nabij de toegang tot het terrein zodat voor fietsers duidelijk is dat er voertuigen op en van het veld rijden omdat dir normaal gesproken een fietspad is.  </text:p>
            <text:p text:style-name="common-al">Op dit schrikhek wordt een bord bevestigd waarop staat "Let op auto's ", op de tekening aangeduid met de letter ‘A’.</text:p>
            <text:p text:style-name="common-al">Op de paal waar het afgeplakte fietspadbord is bevestigd, vanaf de Jumbo naar de Kaaisingel wordt een bord bevestigd met daarop “Let op auto's” voor auto’s wordt er een bord “stapvoets rijden” geplaatst, op de tekening aangeduid met de letter ‘B’.</text:p>
            <text:p text:style-name="common-al">
            <text:span text:style-name="nadrukondlijn">Instelling verplichte rijrichting</text:span>
          </text:p>
            <text:p text:style-name="common-al">Op 1 april een verplichte rijrichting op de Kaaisingel (fietspad) middels bord C4 ter hoogte van de afrit van het parkeerveld, in de richting van het parkeerterrein van de Jumbo aan de Thoelaverweg.</text:p>
            <text:p text:style-name="common-al">
            <text:span text:style-name="nadrukondlijn">Eenrichtingsverkeer instellen aan de Langesingel</text:span>
          </text:p>
            <text:p text:style-name="common-al">Op de<text:span text:style-name="nadrukvet"> Langesingel</text:span> eenrichtingsverkeer instellen vanaf de N218 richting de Sleepseweg van 07.00 tot 16.00 uur middels:</text:p>
            <text:p text:style-name="common-al">- bord C3 kruising N218/Langesingel op de T-splitsing naar links</text:p>
            <text:p text:style-name="common-al">- bord C4 kruising Hoonaardweg/ Langesingel, vanaf de Hoonaardweg</text:p>
            <text:p text:style-name="common-al">- bord C4 kruising Bollaarsdijk/ Langesingel, vanaf de Bollaarsdijk</text:p>
            <text:p text:style-name="common-al">- bord D5 kruising Oosterlandsedijk/ Sleepseweg, vanaf de Oosterlandsedijk</text:p>
            <text:p text:style-name="common-al">- bord C2, eventueel op hekwerk kruising Sleepseweg/ Oosterlandsedijk/</text:p>
            <text:p text:style-name="common-al">   Langesingel aan de zijde van de Sleepseweg naar de Langesingel toe zodat   </text:p>
            <text:p text:style-name="common-al">   verkeer de Langesingel niet op kan rijden.</text:p>
            <text:p text:style-name="common-al">Meeuwenoord is bereikbaar via de Langesingel. </text:p>
            <text:p text:style-name="common-al">Meeuwenoord kan verlaten worden via de Bollaarsdijk</text:p>
            <text:p text:style-name="common-al">
            <text:span text:style-name="nadrukcur">Om 16.00 uur wordt het eenrichtingsverkeer opgeheven door de verkeersregelaars. </text:span>
          </text:p>
            <text:p text:style-name="common-al">
            <text:span text:style-name="nadrukondlijn">een omleiding instellen tijdens de optocht (14.30 uur tot 15:00 uur) van de Geuzen over de Langesingel naar de Langepoort</text:span>
          </text:p>
            <text:p text:style-name="common-al">de Langesingel afsluiten vanaf de kruising middels bord C1:</text:p>
            <text:p text:style-name="common-al">- Langesingel/ Hoonaardweg;</text:p>
            <text:p text:style-name="common-al">- Bollaarsdijk/ Koolhoekweg</text:p>
            <text:p text:style-name="common-al"/>
            <text:p text:style-name="common-al">
            <text:span text:style-name="nadrukondlijn">Parkeerplaats Meeuwenoord</text:span>
          </text:p>
            <text:p text:style-name="common-al">Via parkeerverwijzingen het verkeer </text:p>
            <text:p text:style-name="common-al">naar de parkeerplaats Meeuwenoord leiden. </text:p>
            <text:p text:style-name="common-al">Parkeerverwijzingen plaatsen op de:</text:p>
            <text:p text:style-name="common-al">- Schrijversdijk (beide richtingen);                                                                                     </text:p>
            <text:p text:style-name="common-al">- Koolhoekweg; </text:p>
            <text:p text:style-name="common-al">- Hoonaardweg; </text:p>
            <text:p text:style-name="common-al">- Bollaarsdijk;</text:p>
            <text:p text:style-name="common-al">- Oosterlandseweg</text:p>
            <text:p text:style-name="common-al">Voor het parkeerveld in Meeuwenoord via bebording aangeven: </text:p>
            <text:p text:style-name="common-al">Zonder P bord omdat het geen parkeerplaats is conform de inrichtingseisen </text:p>
            <text:p text:style-name="common-al"> Gratis parkeren</text:p>
            <text:p text:style-name="common-al"> op eigen risico</text:p>
            <text:p text:style-name="common-al">
            <text:span text:style-name="nadrukondlijn">Afsluiten binnenstad</text:span>
          </text:p>
            <text:p text:style-name="common-al">de binnenstad van Brielle afsluiten voor verkeer van 09.00 tot 18.00 uur. Dit zal gebeuren aan de:</text:p>
            <text:p text:style-name="common-al"/>
            <text:list text:style-name="id1-3-2-2-1-54">
              <text:list-item text:style-override="id1-3-2-2-1-54-1">
                <text:number>1.</text:number>
                <text:p text:style-name="al">
                <text:span text:style-name="nadrukvet">Thoelaverweg</text:span>: vanaf de Kaaisingel af te sluiten door middel van hekken met bijbehorende bebordingen met tekst + bord C6; of bij drukte een afsluiting in te stellen vanaf de Groene Kruisweg door middel van het bord C6;</text:p>
              </text:list-item>
              <text:list-item text:style-override="id1-3-2-2-1-54-2">
                <text:number>2.</text:number>
                <text:p text:style-name="al">
                <text:span text:style-name="nadrukvet">Pieter van der Wallendam</text:span>: kruispunt met N218 geheel af te sluiten door middel van hekken met bijbehorende bebordingen met tekst + bord C6; </text:p>
              </text:list-item>
              <text:list-item text:style-override="id1-3-2-2-1-54-3">
                <text:number>3.</text:number>
                <text:p text:style-name="al">
                <text:span text:style-name="nadrukvet">Rochus Meeuwiszoonweg</text:span>: kruispunt Ruyghaverweg af te zetten door middel van 2 hekwerken op de rijbaan van de Rochus Meeuwiszoonweg met verbodsbebording C6;</text:p>
              </text:list-item>
              <text:list-item text:style-override="id1-3-2-2-1-54-4">
                <text:number>4.</text:number>
                <text:p text:style-name="al">
                <text:span text:style-name="nadrukvet">Westdam</text:span>: af te sluiten door middel van bord C1.</text:p>
              </text:list-item>
            </text:list>
            <text:p text:style-name="common-al"> </text:p>
            <text:p text:style-name="last-al">Bij afsluiting van de binnenstad wordt slechts aan de Pieter v.d. Wallendam doorgang verleend aan:</text:p>
            <text:list text:style-name="id1-3-2-2-1-57">
              <text:list-item text:style-override="id1-3-2-2-1-57-1">
                <text:number>1.</text:number>
                <text:p text:style-name="al">degenen die kunnen aantonen dat zij in de binnenstad van Brielle wonen/ verblijven;    </text:p>
              </text:list-item>
              <text:list-item text:style-override="id1-3-2-2-1-57-2">
                <text:number>2.</text:number>
                <text:p text:style-name="al">op een camping/ moeten werken;  </text:p>
              </text:list-item>
              <text:list-item text:style-override="id1-3-2-2-1-57-3">
                <text:number>3.</text:number>
                <text:p text:style-name="al">fietsers en voetgangers; </text:p>
              </text:list-item>
              <text:list-item text:style-override="id1-3-2-2-1-57-4">
                <text:number>4.</text:number>
                <text:p text:style-name="al">houders van een gehandicaptenparkeerkaart;</text:p>
              </text:list-item>
              <text:list-item text:style-override="id1-3-2-2-1-57-5">
                <text:number>5.</text:number>
                <text:p text:style-name="al">nood- en hulpdiensten (Deze hebben tevens toegang via de Kaaipoort).</text:p>
                <text:p text:style-name="al">
                <text:span text:style-name="nadrukondlijn"/>
              </text:p>
                <text:p text:style-name="al">
                <text:span text:style-name="nadrukondlijn">Afsluitingen in de binnenstad </text:span>
              </text:p>
                <text:p text:style-name="al">de volgende straten afsluiten voor verkeer vanaf 07.00 uur tot 20.00 uur, tenzij anders vermeld, door het plaatsen van hekwerk tekst + C1 bord:</text:p>
                <text:p text:style-name="al"/>
                <text:list text:style-name="id1-3-2-2-1-57-5-7">
                  <text:list-item text:style-override="id1-3-2-2-1-57-5-7-1">
                    <text:number>1.</text:number>
                    <text:p text:style-name="al">
                    <text:span text:style-name="nadrukvet">Nobelstraat</text:span>: vanaf de toegangswegen <text:span text:style-name="nadrukondlijn">tot 2 april 02:00 uur</text:span>;</text:p>
                    <text:p text:style-name="al">
                    <text:span text:style-name="nadrukvet">Voorstraat</text:span>: vanaf de toegangswegen;</text:p>
                    <text:p text:style-name="al">
                    <text:span text:style-name="nadrukvet">Venkelstraat</text:span>: bij kruispunt Trompstraat af te sluiten door middel van hekwerk met daarop het verbodsbord C6, zodat de Venkelstraat gevrijwaard blijft van autoverkeer om de vrije doorgang richting de binnenstad voor hulpdiensten te waarborgen;</text:p>
                    <text:p text:style-name="al">
                    <text:span text:style-name="nadrukvet">Coppelstockstraat</text:span>: bij kruispunt Vrouwenhoflaan;</text:p>
                    <text:p text:style-name="al">
                    <text:span text:style-name="nadrukvet">Lijnbaanstraat</text:span>: af te sluiten vanaf de Rozemarijnstraat;</text:p>
                    <text:p text:style-name="al">
                    <text:span text:style-name="nadrukvet">Maarland Noordzijde</text:span>
                  </text:p>
                    <text:p text:style-name="al">a. tussen de Dijkstraat en de Rochus Meeuwiszoonweg:</text:p>
                    <text:p text:style-name="al">b. bij het kruispunt Langestraat/ Maarland Noordzijde op de rijbaan zodat de parkeerplaats Sloepenloods bereikbaar blijft (parkeerplaats Sloepenloods bereikbaar);</text:p>
                    <text:p text:style-name="al">c. vanaf de Rochus Meeuwiszoonweg richting het Maarland bij de kruising met de Ruyghaverweg;</text:p>
                    <text:p text:style-name="al"/>
                    <text:p text:style-name="al">
                    <text:span text:style-name="nadrukvet">M</text:span>
                    <text:span text:style-name="nadrukvet">aarland Zuidzijde </text:span>
                    <text:span text:style-name="nadrukondlijn">tot 2 april 02:00 uur</text:span>
                    <text:span text:style-name="nadrukvet">: </text:span>
                  </text:p>
                    <text:p text:style-name="al">a. op de Kruising Kerkstraat;</text:p>
                    <text:p text:style-name="al">b. op de Kruising met de <text:span text:style-name="nadrukvet">Molenstraat</text:span> – voor de brug aan de zijde van het Slagveld – ook voor de <text:span text:style-name="nadrukvet">Nieuwstraat</text:span>;</text:p>
                    <text:p text:style-name="al">
                    <text:span text:style-name="nadrukvet">Lijnbaan</text:span>: vanaf de kruising Franschestraat (ivm afsluiting Geuzenstraat en Nieuwstraat en de bereikbaarheid voor nood- en hulpdiensten; <text:span text:style-name="nadrukvet"/></text:p>
                    <text:p text:style-name="al">
                    <text:span text:style-name="nadrukvet">Kaaistraat/ Oostdam:</text:span> af te sluiten <text:span text:style-name="nadrukondlijn">tot 24.00 uur</text:span> door middel van het plaatsen van het bord C6 + hekwerk vanaf de Oostdam en hekwerk + bebording C6 op de kruising Kaaistraat/ Slagveld/ Scharloo. (extra hekken plaatsen bij de poort met bebording C6 voor de afsluiting in de avond).</text:p>
                    <text:p text:style-name="al">
                    <text:span text:style-name="nadrukvet">Geuzenstraat</text:span>
                  </text:p>
                    <text:p text:style-name="al">
                    <text:span text:style-name="nadrukvet">Turfkade </text:span>
                    <text:span text:style-name="nadrukondlijn">tot 2 april 02:00 uur</text:span>
                  </text:p>
                    <text:p text:style-name="al">
                    <text:span text:style-name="nadrukvet">Varkensstraat </text:span>
                    <text:span text:style-name="nadrukondlijn">tot 2 april 02:00 uur</text:span>
                  </text:p>
                    <text:p text:style-name="al"/>
                    <text:p text:style-name="al">
                    <text:span text:style-name="nadrukondlijn">Instellen parkeerverbod</text:span>
                  </text:p>
                    <text:p text:style-name="al">een parkeerverbod instellen vanaf op 1 april 2019 van 01.00 uur tot 18.00 uur, tenzij anders vermeld, middels het bord E1 voor de:</text:p>
                    <text:p text:style-name="al"/>
                    <text:list text:style-name="id1-3-2-2-1-57-5-7-1-24">
                      <text:list-item text:style-override="id1-3-2-2-1-57-5-7-1-24-1">
                        <text:number>1.</text:number>
                        <text:p text:style-name="al">
                        <text:span text:style-name="nadrukvet">Nieuwstraat</text:span> (de Nieuwstraat is al afgesloten door de afsluiting van de Geuzenstraat);</text:p>
                      </text:list-item>
                      <text:list-item text:style-override="id1-3-2-2-1-57-5-7-1-24-2">
                        <text:number>2.</text:number>
                        <text:p text:style-name="al">
                        <text:span text:style-name="nadrukvet">Franschestraat, </text:span>aan beide zijden;</text:p>
                      </text:list-item>
                      <text:list-item text:style-override="id1-3-2-2-1-57-5-7-1-24-3">
                        <text:number>3.</text:number>
                        <text:p text:style-name="al">Waterweg aan de zijde van de Groene Kruisweg;</text:p>
                      </text:list-item>
                      <text:list-item text:style-override="id1-3-2-2-1-57-5-7-1-24-4">
                        <text:number>4.</text:number>
                        <text:p text:style-name="al">Langesingel aan beide zijden;</text:p>
                      </text:list-item>
                      <text:list-item text:style-override="id1-3-2-2-1-57-5-7-1-24-5">
                        <text:number>5.</text:number>
                        <text:p text:style-name="al">Langestraat de parkeervakken ter hoogte van de panden 15 en 17;</text:p>
                      </text:list-item>
                      <text:list-item text:style-override="id1-3-2-2-1-57-5-7-1-24-6">
                        <text:number>6.</text:number>
                        <text:p text:style-name="al">Oosterlandsedijk aan beide zijden;</text:p>
                      </text:list-item>
                      <text:list-item text:style-override="id1-3-2-2-1-57-5-7-1-24-7">
                        <text:number>7.</text:number>
                        <text:p text:style-name="al">
                        <text:span text:style-name="nadrukvet">Maarland Zuidzijde huisnummers 1 t/m nr. 27 en aan de andere zijde van de brug huisnummers 29 t/m 32</text:span> <text:span text:style-name="nadrukondlijn">tot 2 april 02:00 uur</text:span>;</text:p>
                      </text:list-item>
                      <text:list-item text:style-override="id1-3-2-2-1-57-5-7-1-24-8">
                        <text:number>8.</text:number>
                        <text:p text:style-name="al">
                        <text:span text:style-name="nadrukvet">Maarland Noordzijde </text:span>tussen de Dijkstraat en de Rochus Meeuwiszoonweg;</text:p>
                      </text:list-item>
                      <text:list-item text:style-override="id1-3-2-2-1-57-5-7-1-24-9">
                        <text:number>9.</text:number>
                        <text:p text:style-name="al">
                        <text:span text:style-name="nadrukvet">Voorstraat</text:span>;</text:p>
                      </text:list-item>
                      <text:list-item text:style-override="id1-3-2-2-1-57-5-7-1-24-10">
                        <text:number>10.</text:number>
                        <text:p text:style-name="al">
                        <text:span text:style-name="nadrukvet">Geuzenstraat</text:span>;</text:p>
                      </text:list-item>
                      <text:list-item text:style-override="id1-3-2-2-1-57-5-7-1-24-11">
                        <text:number>11</text:number>
                        <text:p text:style-name="al">
                        <text:span text:style-name="nadrukvet">Molenstraat: </text:span>vanaf de Nieuwstraat tot en met Molenstraat 6;</text:p>
                      </text:list-item>
                      <text:list-item text:style-override="id1-3-2-2-1-57-5-7-1-24-12">
                        <text:number>12</text:number>
                        <text:p text:style-name="al">
                        <text:span text:style-name="nadrukvet">Turfkade </text:span>
                        <text:span text:style-name="nadrukondlijn">tot 2 april 02:00 uur</text:span>;</text:p>
                      </text:list-item>
                      <text:list-item text:style-override="id1-3-2-2-1-57-5-7-1-24-13">
                        <text:number>13</text:number>
                        <text:p text:style-name="al">
                        <text:span text:style-name="nadrukvet">Varkensstraat </text:span>
                        <text:span text:style-name="nadrukondlijn">tot 2 april 02:00 uur</text:span>;</text:p>
                        <text:p text:style-name="al"/>
                        <text:list text:style-name="id1-3-2-2-1-57-5-7-1-24-13-4">
                          <text:list-item text:style-override="id1-3-2-2-1-57-5-7-1-24-13-4-1">
                            <text:number>1.</text:number>
                            <text:p text:style-name="al">de wegsleepregeling van kracht te laten zijn. </text:p>
                          </text:list-item>
                        </text:list>
                        <text:p text:style-name="al">2. de wegsleepregeling van kracht te laten zijn.</text:p>
                        <text:p text:style-name="al">       Reeds geplaatste voertuigen dienen voor 1 april 2019 om 01.00 uur verwijderd te zijn. </text:p>
                        <text:p text:style-name="al"> </text:p>
                        <text:p text:style-name="al">3.   om deze verkeersmaatregelen bekend te maken en te publiceren in de rubriek Brielle Info van het Briels Nieuwsland;</text:p>
                        <text:p text:style-name="al"> </text:p>
                        <text:p text:style-name="al">4.   een afschrift van dit besluit te zenden aan:</text:p>
                        <text:list text:style-name="id1-3-2-2-1-57-5-7-1-24-13-11">
                          <text:list-item text:style-override="id1-3-2-2-1-57-5-7-1-24-13-11-1">
                            <text:number>1.</text:number>
                            <text:p text:style-name="al">sector grondgebied, afdeling Beheer Openbare Ruimte;</text:p>
                          </text:list-item>
                          <text:list-item text:style-override="id1-3-2-2-1-57-5-7-1-24-13-11-2">
                            <text:number>2.</text:number>
                            <text:p text:style-name="al">het Evenementenbureau van de Veiligheidsregio Rotterdam Rijnmond; </text:p>
                          </text:list-item>
                          <text:list-item text:style-override="id1-3-2-2-1-57-5-7-1-24-13-11-3">
                            <text:number>3.</text:number>
                            <text:p text:style-name="al">de officier van Justitie te Rotterdam;</text:p>
                          </text:list-item>
                        </text:list>
                        <text:p text:style-name="al">de Rechtbank Rotterdam.</text:p>
                      </text:list-item>
                    </text:list>
                    <text:p text:style-name="al"/>
                  </text:list-item>
                  <text:list-item text:style-override="id1-3-2-2-1-57-5-7-2">
                    <text:number/>
                    <text:p text:style-name="al"/>
                    <text:p text:style-name="al"/>
                    <text:p text:style-name="al"/>
                  </text:list-item>
                </text:list>
                <text:p text:style-name="al"/>
                <text:p text:style-name="al">
                <text:span text:style-name="nadrukvet"/>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6 maart 2019</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H.E.C. </text:span>
            <text:span text:style-name="achternaam">Neppelenbroek</text:span>
          </text:span></text:p>
            <text:p><text:span text:style-name="functie">Hoofd stafafdeling bestuurlijke zaken en middelen</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6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6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86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VM 1 april Brielle</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1862</meta:user-defined>
    <meta:user-defined meta:name="OVERHEIDop.StcrtID/DC.identifier">stcrt-2019-11862</meta:user-defined>
    <meta:user-defined meta:name="DCTERMS.alternative">Gemeente Brielle - TVM 1 april 2019 - vesting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1VA 43</meta:user-defined>
    <meta:user-defined meta:name="OVERHEIDop.woonplaats">Brielle</meta:user-defined>
    <meta:user-defined meta:name="OVERHEIDop.straatnaam">Asyl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6</meta:user-defined>
    <meta:user-defined meta:name="OVERHEIDop.verkeersbordcode">D5</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 TVM 1 april 2019 Brielle|exb-2019-10982</meta:user-defined>
    <meta:user-defined meta:name="OVERHEIDop.externeBijlage">kaart TVM 1 april 2019 Brielle|exb-2019-10983</meta:user-defined>
    <meta:user-defined meta:name="OVERHEID.EPSG28992/DC.spatial">70815 435747</meta:user-defined>
    <meta:user-defined meta:name="OVERHEIDop.versieInformatie"/>
  </office:meta>
</office:document-meta>
</file>