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6 februari 2019, kenmerk 1361456-177749-WJZ, houdende vaststelling van de rekenfactor ingevolge de Wet buitengewoon pensioen 1940–1945 en de Wet buitengewoon pensioen zeelieden-oorlogsslachtoffers voor het jaar 2018</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18:</text:p>
      <text:p text:style-name="ifm_p_ifm"><text:span text:style-name="ifm_span_font.underline_ifm">100</text:span></text:p>
      <text:p text:style-name="ifm_p_ifm">2737</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De bij ministeriële regeling van 16 januari 1978, nr. XX-58000 (Stcrt. 1978, 28) geïntroduceerde reeks van rekenfactoren wordt voor het jaar 2018 aangevuld met de in deze regeling genoemde rekenfactor. De factor is berekend aan de hand van het door het Centraal Bureau voor de Statistiek gehanteerde indexcijfer van de CAO-lonen per maand inclusief bijzondere beloningen voor werknemers in de particuliere bedrijven (2010=100).</text:p>
      <text:p text:style-name="ifm_p_mt.3.7mm_ifm">De aan deze regeling verbonden kosten zijn zeer afhankelijk van het aantal mensen dat een pensioen of een herziening daarvan aanvraagt en hun financiële situatie. Dat aantal fluctueert al enige jaren tussen de 0 en 4. De aan deze regeling verbonden kosten zullen daarom naar schatting niet hoger zijn dan € 2.000,– voor de komende vijf jaar. Deze uitgavenstijging zal worden gefinancierd uit de loonbijstelling van 2019.</text:p>
      <text:p text:style-name="ifm_p_mt.3.7mm_ifm">In het kader van de vaste verandermomenten (vvm) wordt normaal gesproken het uitgangspunt gehanteerd dat een invoeringstermijn van twee maanden vereist is tussen de publicatie van een regeling en de feitelijke inwerkingtreding ervan. Dit is op de onderhavige regeling niet van toepassing. Gelet op de strekking van deze regeling, te weten de jaarlijkse indexering van de rekenfactor ingevolge de Wet buitengewoon pensioen 1940–1945 en de Wet buitengewoon pensioen zeelieden-oorlogsslachtoffers,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853</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853</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6 februari 2019, kenmerk 1361456-177749-WJZ, houdende vaststelling van de rekenfactor ingevolge de Wet buitengewoon pensioen 1940–1945 en de Wet buitengewoon pensioen zeelieden-oorlogsslachtoffers voor het jaar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8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Regeling van de Staatssecretaris van Volksgezondheid, Welzijn en Sport van 26 februari 2019, kenmerk 1361456-177749-WJZ, houdende vaststelling van de rekenfactor ingevolge de Wet buitengewoon pensioen 1940–1945 en de Wet buitengewoon pensioen zeelieden-oorlogsslachtoffers voor het jaar 2018</meta:user-defined>
    <meta:user-defined meta:name="DCTERMS.alternative"/>
    <meta:user-defined meta:name="DCTERMS.W3CDTF/DCTERMS.available">2019-03-06</meta:user-defined>
    <meta:user-defined meta:name="OVERHEIDop.Ruimtelijkplan/OVERHEIDop.bekendmakingBetreffendePlan"/>
  </office:meta>
</office:document-meta>
</file>