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4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Ministerie van Defensie voor de inrichting 14B33 – Marinekazerne Erfprins, Schapendijkje 8, Den Helder</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5 oktober 2018 een aanvraag om een omgevingsvergunning ontvangen van het Ministerie van Defensie voor de inrichting 14B33 – Marinekazerne Erfprins aan de Schapendijkje 8, 1782 TG te Den Helder.</text:p>
      <text:p text:style-name="ifm_p_mt.3.7mm_ifm">Het betreft een inrichting voor defensielocatie. De aanvraag betreft In gebruik nemen tijdelijke units legering.</text:p>
      <text:p text:style-name="ifm_p_mt.3.7mm_ifm">De Minister van Infrastructuur en Waterstaat heeft besloten de vergunning te verlenen.</text:p>
      <text:p text:style-name="ifm_p_mt.3.7mm_ifm">Er zijn geen zienswijzen ontvangen waardoor de tekst van de beschikking ongewijzigd is ten opzichte van de ontwerpbeschikking.</text:p>
      <text:h text:style-name="ifm_p_font.bold_mt.5.08mm_page.keep-with-next_ifm" text:outline-level="7">Inzage</text:h>
      <text:p text:style-name="ifm_p_mt.4.23mm_ifm">U kunt de beschikking en overige van belang zijnde stukken tijdens kantooruren van vrijdag 8 maart 2019 tot en met vrijdag 19 april 2019 op de volgende plaats inzien:</text:p>
      <text:p text:style-name="ifm_p_indent.-5mm_mleft.5mm_ifm">−<text:tab/>de gemeente Den Helder, Drs. F. Bijlweg 20 te Den Helder;</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8/04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840</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840</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Ministerie van Defensie voor de inrichting 14B33 – Marinekazerne Erfprins, Schapendijkje 8, Den Helder</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2TG8</meta:user-defined>
    <meta:user-defined meta:name="OVERHEIDop.StcrtID/DCTERMS.isReplacedBy"/>
    <meta:user-defined meta:name="OVERHEIDop.StcrtID/DCTERMS.requires"/>
    <meta:user-defined meta:name="OVERHEIDop.pagina"/>
    <meta:user-defined meta:name="OVERHEIDop.StcrtID/DC.identifier">stcrt-2019-11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Ministerie van Defensie voor de inrichting 14B33 – Marinekazerne Erfprins, Schapendijkje 8, Den Helder</meta:user-defined>
    <meta:user-defined meta:name="DCTERMS.W3CDTF/DCTERMS.available">2019-03-07</meta:user-defined>
    <meta:user-defined meta:name="OVERHEIDop.Ruimtelijkplan/OVERHEIDop.bekendmakingBetreffendePlan"/>
  </office:meta>
</office:document-meta>
</file>