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brechtstraat 36 BS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28 februari 2019 wordt de gehandicaptenparkeerplaats op de Obrechtstraat nabij huisnummer 36 3572 EG Utrecht ingetrokken en het verkeersbord verwijderd.</text:p>
            <text:p text:style-name="context.al"> Hiermee vervalt het algemene verbod op parkeren of stilstaan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834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183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183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brechtstraat 36 BS Intrekking gehandicaptenparkeerplaats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28</meta:user-defined>
    <meta:user-defined meta:name="OVERHEIDop.publicationIssue">11834</meta:user-defined>
    <meta:user-defined meta:name="OVERHEIDop.StcrtID/DC.identifier">stcrt-2019-11834</meta:user-defined>
    <meta:user-defined meta:name="DCTERMS.alternative">Gemeente Utrecht - intrekken - Obrechtstraat 36 BS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72EG 36</meta:user-defined>
    <meta:user-defined meta:name="OVERHEIDop.woonplaats">Utrecht</meta:user-defined>
    <meta:user-defined meta:name="OVERHEIDop.straatnaam">Obrecht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7358 456491</meta:user-defined>
    <meta:user-defined meta:name="OVERHEIDop.versieInformatie"/>
  </office:meta>
</office:document-meta>
</file>