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liegbasis Leeuwarden 06C02 Keegsdijkje 7, Leeuwarden,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4 december 2018 een aanvraag om een omgevingsvergunning ontvangen van het Ministerie van Defensie voor de inrichting 06C02 – Vliegbasis Leeuwarden aan de Keegsdijkje 7, 8919 AK Leeuwarden.</text:p>
      <text:p text:style-name="ifm_p_mt.3.7mm_ifm">Het betreft een inrichting voor defensielocatie. De aanvraag betreft wijziging brandveilig gebruik gebouw K.96.</text:p>
      <text:p text:style-name="ifm_p_mt.3.7mm_ifm">De Minister van Infrastructuur en Waterstaat heeft besloten de vergunning te verlenen.</text:p>
      <text:p text:style-name="ifm_p_mt.3.7mm_ifm">Er zijn geen zienswijzen ontvangen, daa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7 maart 2019 tot en met 18 april 2019 op de volgende plaats inzien:</text:p>
      <text:p text:style-name="ifm_p_indent.-5mm_mleft.5mm_ifm">–<text:tab/>de gemeente Leeuwarden, Oldehoofsterkerkhof 2 te Leeuwarden.</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8/0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831</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831</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Vliegbasis Leeuwarden 06C02 Keegsdijkje 7, Leeuward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11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DC.title">Verleende omgevingsvergunning Vliegbasis Leeuwarden 06C02 Keegsdijkje 7, Leeuwarden, Inspectie Leefomgeving en Transport</meta:user-defined>
    <meta:user-defined meta:name="DCTERMS.W3CDTF/DCTERMS.available">2019-03-06</meta:user-defined>
    <meta:user-defined meta:name="OVERHEIDop.Ruimtelijkplan/OVERHEIDop.bekendmakingBetreffendePlan"/>
  </office:meta>
</office:document-meta>
</file>