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rmannus Elconiusstraat 74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28 februari 2019 mag men op de Hermannus Elconiusstraat op de parkeerplaats nabij huisnummer 74 3553 VG Utrecht niet meer stilstaan of parkeren ter hoogte van het getoonde verkeersbord. </text:p>
            <text:p text:style-name="context.al">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82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182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182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mannus Elconiusstraat 74 Vaststellen individuele gehandicaptenparkeerplaats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28</meta:user-defined>
    <meta:user-defined meta:name="OVERHEIDop.publicationIssue">11828</meta:user-defined>
    <meta:user-defined meta:name="OVERHEIDop.StcrtID/DC.identifier">stcrt-2019-11828</meta:user-defined>
    <meta:user-defined meta:name="DCTERMS.alternative">Gemeente Utrecht - vaststellen - Hermannus Elconiusstraat 74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53VG 74</meta:user-defined>
    <meta:user-defined meta:name="OVERHEIDop.woonplaats">Utrecht</meta:user-defined>
    <meta:user-defined meta:name="OVERHEIDop.straatnaam">Hermannus Elconiu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4567 457762</meta:user-defined>
    <meta:user-defined meta:name="OVERHEIDop.versieInformatie"/>
  </office:meta>
</office:document-meta>
</file>