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een aanvraag van een omgevingsvergunning voor de locatie Krimweg 4a te A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september 2017 ontvingen wij een aanvraag voor een omgevingsvergunning voor de locatie Krimweg 4a te Anerveen. Gedeputeerde Staten hebben het voornemen te besluiten dat de omgevingsvergunn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en in het gemeentehuis van Hardenberg.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Krimweg 4a te Anerve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821</meta:user-defined>
    <meta:user-defined meta:name="OVERHEIDop.StcrtID/DC.identifier">stcrt-2019-11821</meta:user-defined>
    <meta:user-defined meta:name="OVERHEID.TaxonomieBeleidsagenda/OVERHEID.category">Ruimte en infrastructuur | Organisatie en beleid</meta:user-defined>
    <meta:user-defined meta:name="OVERHEIDop.referentienummer">4477962</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88AE 4</meta:user-defined>
    <meta:user-defined meta:name="OVERHEIDop.woonplaats">Anerveen</meta:user-defined>
    <meta:user-defined meta:name="OVERHEIDop.straatnaam">Kri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9-10942</meta:user-defined>
    <meta:user-defined meta:name="OVERHEID.EPSG28992/DC.spatial">239619 517366</meta:user-defined>
    <meta:user-defined meta:name="OVERHEIDop.versieInformatie"/>
  </office:meta>
</office:document-meta>
</file>