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text:span>
            <text:span text:style-name="nadrukvet">
              <text:span text:style-name="nadrukcur">
                <text:span text:style-name="nadrukondlijn">Aan</text:span>
              </text:span>
            </text:span>
            <text:span text:style-name="nadrukvet">
              <text:span text:style-name="nadrukcur">
                <text:span text:style-name="nadrukondlijn">sluiting</text:span>
              </text:span>
            </text:span>
            <text:span text:style-name="nadrukvet">
              <text:span text:style-name="nadrukcur">
                <text:span text:style-name="nadrukondlijn"/>
              </text:span>
            </text:span>
            <text:span text:style-name="nadrukvet">
              <text:span text:style-name="nadrukcur">
                <text:span text:style-name="nadrukondlijn">verplicht brom-/</text:span>
              </text:span>
            </text:span>
            <text:span text:style-name="nadrukvet">
              <text:span text:style-name="nadrukcur">
                <text:span text:style-name="nadrukondlijn">fietspad tussen De Voorste Singel en de N564</text:span>
              </text:span>
            </text:span>
            <text:span text:style-name="nadrukvet">)</text:span>
          </text:p>
            <text:p text:style-name="tussenkopvet">
            <text:span text:style-name="nadrukvet">(</text:span>
            <text:span text:style-name="nadrukvet">DEFINITIEVE VERKEERSMAATREGELEN)</text:span>
          </text:p>
            <text:p text:style-name="tussenkopvet">
            <text:span text:style-name="nadrukvet">GEDEPUTEERDE STATEN VAN LIMBURG</text:span>
          </text:p>
            <text:p text:style-name="tussenkopcur">Bevoegdheidsgrondslag</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 zijn wij bevoegd dit besluit te nemen.</text:p>
            <text:p text:style-name="considerans.al"/>
            <text:p text:style-name="tussenkopcur">
            <text:span text:style-name="nadrukvet">Motivering</text:span>
          </text:p>
            <text:p text:style-name="considerans.al">De is in eigendom van en in beheer en onderhoud bij de Provincie Limburg. Bij de N564 behoort ook het provinciale fietspad wat parallel loopt aan de weg. De N264 ontsluit bedrijventerrein de Kempen in Weert via onder andere de Kempenweg. Door de ligging van het bedrijventerrein en de goede brom-/fietsverbinding(en) is het voor veel werknemers aantrekkelijk om op de fiets/brommer naar het werk te gaan. Echter ontbreekt er een doorsteek die direct in verbinding staat met de bedrijven aan de westzijde van de Kempenweg. Om deze reden is een brom-/fietsaansluiting gerealiseerd die de Provincialeweg (beter bekend als de Suffolkweg Zuid) verbindt met De Voorste Singel.</text:p>
            <text:p text:style-name="considerans.al">Met deze verbinding wordt zorggedragen voor een snelle en veilige brom-/fietsverbinding. </text:p>
            <text:p text:style-name="considerans.al"/>
            <text:p text:style-name="tussenkopcur">
            <text:span text:style-name="nadrukvet">Maatregelen op de provinciale weg</text:span>
          </text:p>
            <text:p text:style-name="considerans.al">Tussen het provinciale fietspad en De Voorste Singel wordt een brom-/fietsverbinding aangelegd waarin de voorrang is geregeld, conform de geldende verkeersregels.</text:p>
            <text:p text:style-name="tussenkopcur"/>
            <text:p text:style-name="tussenkopcur">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Weert</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tot het instellen van een verplicht brom-/fietspad tussen het provinciale fietspad behorende bij de N564 en De Voorste Singel door het plaatsen van de verkeersborden G12a en G12a met onderbord OB50, conform model van bijlage 1 van het reglement verkeersregels en verkeerstekens 1990;</text:p>
              </text:list-item>
              <text:list-item text:style-override="id1-3-2-1-2-4-2">
                <text:number>2.</text:number>
                <text:p text:style-name="al">tot het instellen van een voorrangsregeling op de aansluiting van het provinciale fietspad behorende bij de N564 door het plaatsen van verkeersbord B06 met bijbehorende belijning in de vorm van haaientanden, conform model van bijlage I van het regelement verkeersregels en verkeerstekens 1990;</text:p>
              </text:list-item>
              <text:list-item text:style-override="id1-3-2-1-2-4-3">
                <text:number>3.</text:number>
                <text:p text:style-name="al">de verkeersmaatregelen tevens vast te hebben gelegd op bijbehorende tekening BIM-128-01. Deze tekening is als bijlage bij dit verkeersbesluit gevoegd.</text:p>
                <text:p text:style-name="al"/>
              </text:list-item>
            </text:list>
            <text:p text:style-name="al"> <text:span text:style-name="nadrukvet">MEDEDELINGEN</text:span></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p text:style-name="al">
            <text:span text:style-name="nadrukvet">Rechtsbescherming</text:span>
          </text:p>
            <text:p text:style-name="al">
            <text:span text:style-name="nadrukvet"/>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  </text:p>
            <text:p text:style-name="al">Aldus besloten te Maastricht, 20 februari 2019</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Gedeputeerde Staten van Limburg, Namens dezen,</text:p>
          <text:p text:style-name="bezwaarschrift_al"/>
          <text:p text:style-name="bezwaarschrift_al">Drs. M. Buring Clustermanager Wegbeh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1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1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1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812</meta:user-defined>
    <meta:user-defined meta:name="OVERHEIDop.StcrtID/DC.identifier">stcrt-2019-11812</meta:user-defined>
    <meta:user-defined meta:name="DCTERMS.alternative">Provincie Limburg - Definitief verkeersbesluit N564 aansluiting verplicht brom-/fietspad - Weert</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2019/1586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0936</meta:user-defined>
    <meta:user-defined meta:name="OVERHEIDop.versieInformatie"/>
  </office:meta>
</office:document-meta>
</file>