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mert-Bakel Buitengebied 2017" voor de locaties Hilakker 10 en 10a in 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31 januari 2019 het bestemmingsplan “Gemert-Bakel Buitengebied 2017” voor de locaties Hilakker 10 en 10a in Bakel met ID-nummer NL.IMRO.1652.Buitengebied2017-VA02 gewijzigd heeft vastgesteld.</text:p>
            <text:p text:style-name="common-al">De woningen Hilakker 10 en 10a hebben nu een agrarische bestemming, deze wordt gewijzigd in twee woonbestemmingen. De reden van de gewijzigde vaststelling voor deze locaties is de uitspraak van de Raad van State inzake het bestemmingsplan “Gemert-Bakel Buitengebied herziening juli 2016”. Dit heeft geresulteerd in een concretere invulling en nadere motivering in het kader van een goede ruimtelijke ordening, met name op het gebied van geur- en geluidsnormen.</text:p>
            <text:p text:style-name="tussenkopcur">
            <text:span text:style-name="nadrukvet">Raadsbesluit</text:span>
          </text:p>
            <text:p text:style-name="common-al">De gemeenteraad heeft met het besluit van 31 januari 2019 ingestemd met de beantwoording van de zienswijzen en de voorgestelde ambtshalve wijzigingen. </text:p>
            <text:p text:style-name="tussenkopcur">
            <text:span text:style-name="nadrukvet">Stukken inzien</text:span>
          </text:p>
            <text:p text:style-name="common-al">Het vastgestelde bestemmingsplan met bijbehorende stukken ligt met ingang van 6 maart 2019 gedurende zes weken ter inzage. Maak een afspraak als u de plannen in het gemeentehuis wilt inzien. U kunt de stukken digitaal inzien via <text:a xlink:href="http://www.ruimtelijkeplannen.nl" xlink:type="simple">www.ruimtelijkeplannen.nl</text:a>. </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common-al">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niet de werking van het vaststellingsbeslui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 Gemert,</text:span>
            <text:span text:style-name="datum">1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0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0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0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emert-Bakel Buitengebied 2017" voor de locaties Hilakker 10 en 10a in Bakel</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1808</meta:user-defined>
    <meta:user-defined meta:name="OVERHEIDop.StcrtID/DC.identifier">stcrt-2019-11808</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Buitengebied2017-VA02</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PostcodeHuisnummer/OVERHEIDop.postcodeHuisnummer">5761PD 10</meta:user-defined>
    <meta:user-defined meta:name="OVERHEIDop.woonplaats">Bakel</meta:user-defined>
    <meta:user-defined meta:name="OVERHEIDop.straatnaam">Hilak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799 388947</meta:user-defined>
    <meta:user-defined meta:name="OVERHEIDop.versieInformatie"/>
  </office:meta>
</office:document-meta>
</file>