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text:span text:style-name="nadrukvet"> N280 PROVINCIALE WEG</text:span>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text:span text:style-name="nadrukcur"><text:span text:style-name="nadrukondlijn">Tijdelijk toestaan van landbouwverkeer op de N280 tussen km 17,8 en km 19,7</text:span></text:span></text:span><text:span text:style-name="nadrukvet">)</text:span></text:p>
            <text:p text:style-name="tussenkopvet">
            <text:span text:style-name="nadrukvet">(</text:span>
            <text:span text:style-name="nadrukvet">VERKEERSMAATREGELEN)</text:span>
          </text:p>
            <text:p text:style-name="tussenkopvet">
            <text:span text:style-name="nadrukvet">GEDEPUTEERDE STATEN VAN LIMBURG</text:span>
          </text:p>
            <text:p text:style-name="tussenkopcur">
            <text:span text:style-name="nadrukvet">Bevoegdheidsgrondslag</text:span>
          </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9">
              <text:list-item text:style-override="id1-3-2-1-1-9-1">
                <text:number>a.</text:number>
                <text:p text:style-name="al">het verzekeren van de veiligheid op de weg;</text:p>
              </text:list-item>
              <text:list-item text:style-override="id1-3-2-1-1-9-2">
                <text:number>b.</text:number>
                <text:p text:style-name="al">het beschermen van weggebruikers en passagiers;</text:p>
              </text:list-item>
              <text:list-item text:style-override="id1-3-2-1-1-9-3">
                <text:number>c.</text:number>
                <text:p text:style-name="al">het in stand houden van de weg en het waarborgen van de bruikbaarheid daarvan;</text:p>
              </text:list-item>
              <text:list-item text:style-override="id1-3-2-1-1-9-4">
                <text:number>d.</text:number>
                <text:p text:style-name="al">het zoveel mogelijk waarborgen van de vrijheid van het verkeer.</text:p>
              </text:list-item>
            </text:list>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et mandaatbesluit van Gedeputeerde Staten;</text:p>
              </text:list-item>
            </text:list>
            <text:p text:style-name="considerans.al"> zijn wij bevoegd dit besluit te nemen.</text:p>
            <text:p text:style-name="considerans.al"/>
            <text:p text:style-name="tussenkopcur">
            <text:span text:style-name="nadrukvet">Motivering</text:span>
          </text:p>
            <text:p text:style-name="considerans.al">De N280 (weert-Roermond) is in eigendom van en in beheer en onderhoud bij de Provincie Limburg. </text:p>
            <text:p text:style-name="considerans.al">Dit verkeersbesluit heeft betrekking op fase 4a en 4b van het project N280 Roermond. In deze fase wordt een gewijzigd profiel aangebracht ten behoeve van het aanleggen van een verdiepte ligging nabij het Designer Outlet Centre en een nieuwe aansluiting op de N280 ter hoogte van de Schipperswal.</text:p>
            <text:p text:style-name="considerans.al">Het aantal voertuigen op de N280 is de afgelopen jaren flink toegenomen. Om deze reden wordt de N280 aangepast, wat zorgt voor een verbeterde verkeersveiligheid, betere doorstroming en een verbeterde bereikbaarheid voor de stad Roermond, de bedrijventerreinen en de natuurgebieden.</text:p>
            <text:p text:style-name="considerans.al">In fase 4a en gedeeltelijk 4b is het voor het landbouwverkeer niet mogelijk om de voorgeschreven route te rijden over de N280, Maashaven, Calamiteiten route Designer Outlet Centre, Schipperswal en de Mijnheerkensweg.</text:p>
            <text:p text:style-name="considerans.al">Om deze reden wordt het landbouwverkeer in de periode van 18-03-2019 t/m 30-04-2020 over de N280 (tussen km 17,8 en km 19,7) geleid. Vanwege de verkeersveiligheid wordt de snelheid ter plaatse teruggebracht van 80km/h naar 50km/h.</text:p>
            <text:p text:style-name="tussenkopcur">
            <text:span text:style-name="nadrukvet">Maatregelen op de provinciale weg</text:span>
          </text:p>
            <text:p text:style-name="considerans.al">Gedurende de periode van 18-03-2019 t/m 30-04-2020 is het toegestaan om op de N280 tussen km 17,8 en km 19,7 met landbouwvoertuigen te rijden. De snelheid wordt ter plaatse verlaagd van 80km/h naar 50 km/h. Deze fases kunnen onder invloed van verschillende factoren eerder of later worden opengesteld. </text:p>
            <text:p text:style-name="considerans.al">De route voor het landbouwverkeer is als bijlage bij dit tijdelijke verkeersbesluit toegevoegd.</text:p>
            <text:p text:style-name="tussenkopvet">
            <text:span text:style-name="nadrukvet">Belangenafweging</text:span>
          </text:p>
            <text:p text:style-name="considerans.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slechter kan worden.</text:p>
            <text:p text:style-name="considerans.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De aanvrager van het verkeersbesluit heeft of zal nog met aanliggende bedrijven, omwonenden en de nood- en hulpdiensten overleggen.</text:p>
            <text:p text:style-name="considerans.al"/>
            <text:p text:style-name="tussenkopcur">
            <text:span text:style-name="nadrukvet">
              <text:span text:style-name="nadrukcur">Overig</text:span>
            </text:span>
          </text:p>
            <text:p text:style-name="considerans.al">Gelet op artikel 24 van het BABW is overleg gepleegd met de politie inzake de handhaafbaarheid.</text:p>
            <text:p text:style-name="considerans.al">Gelet op artikel 25 van het BABW is overleg gepleegd met de gemeente Roermond.</text:p>
            <text:p text:style-name="considerans.al">Gelet op artikel 26 van het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text:p>
            <text:p text:style-name="al"/>
            <text:list text:style-name="id1-3-2-1-2-4">
              <text:list-item text:style-override="id1-3-2-1-2-4-1">
                <text:number>1.</text:number>
                <text:p text:style-name="al">tot het instellen van een tijdelijke verlaging van de maximum toegestane snelheid van 80 km/u naar 50 km/u voor de periode van 18-03-2019 t/m 30-04-2020, of zoveel eerder of langer als het werk vereist, door het plaatsen van de verkeersborden A0150 conform model van bijlage I van het reglement verkeersregels en verkeerstekens 1990;</text:p>
              </text:list-item>
              <text:list-item text:style-override="id1-3-2-1-2-4-2">
                <text:number>2.</text:number>
                <text:p text:style-name="al">het tijdelijk toestaan van landbouwverkeer op de N280 tussen km 17,8 en km 19,7 door: </text:p>
                <text:p text:style-name="al">- het tijdelijk afkruisen van de onderborden op de kruising N280 en Buitenop; </text:p>
                <text:p text:style-name="al">- het vervangen van de borden C09 voor C015 conform model van bijlage I van het reglement verkeersregels en verkeerstekens 1990;</text:p>
                <text:p text:style-name="al">- het tijdelijke plaatsen van verkeersborden D06r en D07 met onderbord OB05 conform model van bijlage I van het reglement verkeersregels en verkeerstekens 1990;</text:p>
                <text:p text:style-name="al">- het tijdelijke plaatsen van verkeersborden C08 conform model van bijlage I van het reglement verkeersregels en verkeerstekens 1990;</text:p>
              </text:list-item>
              <text:list-item text:style-override="id1-3-2-1-2-4-3">
                <text:number>3.</text:number>
                <text:p text:style-name="al">de verkeersmaatregelen tevens vast te hebben gelegd op bijbehorende tekening nr. DO-VK-T-VKM-019 d.d. 29-1-2018 Deze tekening is als bijlage bij dit verkeersbesluit gevoegd.</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 </text:p>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p text:style-name="al">Aldus besloten te Maastricht,  25 februari 2019</text:p>
            <text:p text:style-name="al"/>
            <text:p text:style-name="al">Gedeputeerde Staten van Limburg, namens dezen,</text:p>
            <text:p text:style-name="al"/>
            <text:p text:style-name="al"/>
            <text:p text:style-name="al">Drs. M. Buring Clustermanager Wegbeheer</text:p>
            <text:p text:style-name="al"/>
            <text:p text:style-name="a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0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0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0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280 PROVINCIALE WEG</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805</meta:user-defined>
    <meta:user-defined meta:name="OVERHEIDop.StcrtID/DC.identifier">stcrt-2019-11805</meta:user-defined>
    <meta:user-defined meta:name="DCTERMS.alternative">Provincie Limburg - Tijdelijk toestaan van landbouwverkeer op de N280 tussen km 17,8 en km 19,7 - Weert-Roermond</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Provincie/DC.spatial">Limbur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9/16219</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0930</meta:user-defined>
    <meta:user-defined meta:name="OVERHEIDop.versieInformatie"/>
  </office:meta>
</office:document-meta>
</file>