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TNO Plaspoelpolder Rijswijk, Lange Kleiweg 137, Rijswij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TNO Plaspoelpolder Rijswijk</text:p>
      <text:p text:style-name="ifm_p_ifm">Locatie: Lange Kleiweg 137, 2288 GJ Rijswijk</text:p>
      <text:p text:style-name="ifm_p_ifm">Activiteit: Bouwen</text:p>
      <text:p text:style-name="ifm_p_ifm">Voor: Wijziging brandcompartimentering gebouw 137</text:p>
      <text:p text:style-name="ifm_p_ifm">Aanvraagdatum: 19 november 2018</text:p>
      <text:p text:style-name="ifm_p_ifm">Besluitdatum: 20 december 2018</text:p>
      <text:p text:style-name="ifm_p_ifm">Bekendmaking: 20 december 2018</text:p>
      <text:p text:style-name="ifm_p_ifm">Zaaknummer: 2018/043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8</text:span><text:tab/>3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8</text:span><text:tab/>3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TNO Plaspoelpolder Rijswijk, Lange Kleiweg 137, Rijswij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288GJ137</meta:user-defined>
    <meta:user-defined meta:name="OVERHEIDop.StcrtID/DCTERMS.isReplacedBy"/>
    <meta:user-defined meta:name="OVERHEIDop.StcrtID/DCTERMS.requires"/>
    <meta:user-defined meta:name="OVERHEIDop.pagina"/>
    <meta:user-defined meta:name="OVERHEIDop.StcrtID/DC.identifier">stcrt-2019-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TNO Plaspoelpolder Rijswijk, Lange Kleiweg 137, Rijswijk, Inspectie Leefomgeving en Transport</meta:user-defined>
    <meta:user-defined meta:name="DCTERMS.W3CDTF/DCTERMS.available">2019-01-03</meta:user-defined>
    <meta:user-defined meta:name="OVERHEIDop.Ruimtelijkplan/OVERHEIDop.bekendmakingBetreffendePlan"/>
  </office:meta>
</office:document-meta>
</file>