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93</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h text:style-name="ifm_p_font.bold-italic_mt.5.08mm_page.keep-with-next_ifm" text:outline-level="5">Stichting IJsselland Ziekenhuis</text:h>
      <text:p text:style-name="ifm_p_mt.4.23mm_ifm">De op 28 mei 1991, aan Stichting IJsselland Ziekenhuis, gevestigd te Capelle aan den IJssel, verleende vergunning met nummer 14591018, MBS, laatstelijk gewijzigd op 27 mei 2015, met nummer 2014/1142-07, wordt gewijzigd in verband met het voorhanden hebben en toepassen van ingekapselde bronnen jodium-125 in de vorm van zaadjes ten behoeve van het lokaliseren van niet-palpabele tumoren en klieren bij patiënten. De handelingen worden uitgevoerd binnen de locatie van Stichting IJsselland Ziekenhuis, gelegen aan de Prins Constantijnweg 2 te Capelle aan den IJssel.</text:p>
      <text:p text:style-name="ifm_p_ifm">Kenmerk:<text:span text:style-name="ifm_span_font.underline_ifm"> ANVS-PP-2019/0048463-05</text:span></text:p>
      <text:p text:style-name="ifm_p_ifm">Datum: <text:span text:style-name="ifm_span_font.underline_ifm">20 februari 2019</text:span></text:p>
      <text:h text:style-name="ifm_p_font.bold-italic_mt.5.08mm_page.keep-with-next_ifm" text:outline-level="5">Dierenkliniek Zevenhuizen</text:h>
      <text:p text:style-name="ifm_p_mt.4.23mm_ifm">Aan Dierenkliniek Zevenhuizen, gevestigd te Zevenhuizen, wordt vergunning verleend voor het verrichten van handelingen met één röntgentoestel ten behoeve van veterinaire diagnostiek en één röntgentoestel ten behoeve van tandheelkundige diagnostiek bij dieren. De handelingen vinden plaats binnen de locatie van Dierenkliniek Zevenhuizen aan het Nijverheidscentrum 10 te Zevenhuizen.</text:p>
      <text:p text:style-name="ifm_p_ifm">Kenmerk: <text:span text:style-name="ifm_span_font.underline_ifm">ANVS-PP-2019/0048496-09</text:span></text:p>
      <text:p text:style-name="ifm_p_ifm">Datum: <text:span text:style-name="ifm_span_font.underline_ifm">20 februari 2019</text:span></text:p>
      <text:h text:style-name="ifm_p_font.bold-italic_mt.5.08mm_page.keep-with-next_ifm" text:outline-level="5">Radiologie Centra Nederland B.V.</text:h>
      <text:p text:style-name="ifm_p_mt.4.23mm_ifm">Aan Radiologie Centra Nederland B.V., gevestigd te Amsterdam, wordt vergunning verleend voor het verrichten van handelingen met één röntgentoestel ten behoeve van medische diagnostiek en kwaliteitscontrole en één onaangesloten toestel in opslag ter vervanging hiervan, binnen de locatie van Radiologie Centra Nederland B.V., gelegen aan de Westerstraat 41 te Rotterdam, en voor het verrichten van handelingen met één röntgentoestel ten behoeve van medische diagnostiek en kwaliteitscontrole en één onaangesloten toestel in opslag ter vervanging hiervan, binnen de locatie van Radiologie Centra Nederland B.V., gelegen aan de Takkebijsters 5B te Breda.</text:p>
      <text:p text:style-name="ifm_p_ifm">Kenmerk: <text:span text:style-name="ifm_span_font.underline_ifm">ANVS-PP-2019/0048717-06</text:span></text:p>
      <text:p text:style-name="ifm_p_ifm">Datum: <text:span text:style-name="ifm_span_font.underline_ifm">20 februari 2019</text:span></text:p>
      <text:h text:style-name="ifm_p_font.bold-italic_mt.5.08mm_page.keep-with-next_ifm" text:outline-level="5">Evidensia Dierenziekenhuizen B.V.</text:h>
      <text:p text:style-name="ifm_p_mt.4.23mm_ifm">Aan Evidensia Dierenziekenhuizien B.V., gevestigd te Utrecht, is een vergunning verleend voor het verrichten van handelingen met toestellen ten behoeve van veterinaire diagnostiek binnen de locatie van Dierenziekenhuis Nieuwegein, gelegen aan de Nijverheidsweg 1b te Nieuwegein.</text:p>
      <text:p text:style-name="ifm_p_ifm">Kenmerk: <text:span text:style-name="ifm_span_font.underline_ifm">ANVS-PP-2018/0047972-09</text:span></text:p>
      <text:p text:style-name="ifm_p_ifm">Datum: <text:span text:style-name="ifm_span_font.underline_ifm">22 februari 2019</text:span></text:p>
      <text:h text:style-name="ifm_p_font.bold-italic_mt.5.08mm_page.keep-with-next_ifm" text:outline-level="5">Praktijk Dr Suls B.V.</text:h>
      <text:p text:style-name="ifm_p_mt.4.23mm_ifm">Aan Praktijk Dr Suls B.V., gevestigd te Weert, is een vergunning verleend voor het verrichten van handelingen met toestellen ten behoeve van veterinaire diagnostiek op wisselende locaties binnen Nederland.</text:p>
      <text:p text:style-name="ifm_p_ifm">Kenmerk:<text:span text:style-name="ifm_span_font.underline_ifm"> ANVS-PP-2019/0084644-05</text:span></text:p>
      <text:p text:style-name="ifm_p_ifm">Datum: <text:span text:style-name="ifm_span_font.underline_ifm">22 februari 2019</text:span></text:p>
      <text:h text:style-name="ifm_p_font.bold-italic_mt.5.08mm_page.keep-with-next_ifm" text:outline-level="5">Du Pont de Nemours (Nederland) B.V.</text:h>
      <text:p text:style-name="ifm_p_mt.4.23mm_ifm">Aan Du Pont de Nemours (Nederland) B.V., gevestigd te Dordrecht, is een vergunning verleend voor het verrichten van handelingen met radioactieve stoffen ten behoeve van niveaumeting binnen de locatie van Du Pont de Nemours (Nederland) B.V., gelegen aan de Baanhoekweg 22 te Dordrecht.</text:p>
      <text:p text:style-name="ifm_p_ifm">Kenmerk: <text:span text:style-name="ifm_span_font.underline_ifm">ANVS-PP-2019/0047965-07</text:span></text:p>
      <text:p text:style-name="ifm_p_ifm">Datum: <text:span text:style-name="ifm_span_font.underline_ifm">22 februari 2019</text:span></text:p>
      <text:h text:style-name="ifm_p_font.bold-italic_mt.5.08mm_page.keep-with-next_ifm" text:outline-level="5">Stichting Deventer Ziekenhuis en Stichting Radiotherapiegroep</text:h>
      <text:p text:style-name="ifm_p_mt.4.23mm_ifm">De op 16 januari 2008 aan Stichting Deventer Ziekenhuis, gevestigd te Deventer, en Stichting Radiotherapeutisch Instituut Stedendriehoek en Omstreken, gevestigd te Arnhem, verleende vergunning met nummer 2007/2190-30, laatstelijk gewijzigd op 3 juni 2016, met nummer 2016/0387-07, en verleend aan Stichting Deventer Ziekenhuis, gevestigd te Deventer, en Stichting Radiotherapiegroep, gevestigd te Arnhem, wordt gewijzigd in verband met het verzoek om naast het gebruik van radium-223 voor medische therapie, dit nuclide ook te mogen gebruiken voor medisch-wetenschappelijk onderzoek in het kader van de RaRe-studie binnen de locatie van Stichting Deventer Ziekenhuis, gelegen aan de Nico Bolkesteinlaan 75 te Deventer.</text:p>
      <text:p text:style-name="ifm_p_ifm">Kenmerk:<text:span text:style-name="ifm_span_font.underline_ifm"> ANVS-PP-2019/0048064-04</text:span></text:p>
      <text:p text:style-name="ifm_p_ifm">Datum:<text:span text:style-name="ifm_span_font.underline_ifm"> 22 februari 2019</text:span></text:p>
      <text:h text:style-name="ifm_p_font.bold-italic_mt.5.08mm_page.keep-with-next_ifm" text:outline-level="5">Teledyne Dalsa B.V.</text:h>
      <text:p text:style-name="ifm_p_mt.4.23mm_ifm">De op 15 maart 2017 aan Teledyne Dalsa B.V., gevestigd te Eindhoven, verleende vergunning met nummer 2016/1182-07, wordt gewijzigd in verband met het omzetten van een enkelvoudige vergunning naar een verzamelvergunning voor handelingen met toestellen ten behoeve van installatie, reparatie, onderhoud, kwaliteitscontrole en opslag en handelingen ten behoeve van het ontwikkelen, testen en produceren van röntgendetectoren binnen de locatie van Teledyne Dalsa B.V., gelegen aan de High Tech Campus 27 en 29 te Eindhoven.</text:p>
      <text:p text:style-name="ifm_p_ifm">Kenmerk: <text:span text:style-name="ifm_span_font.underline_ifm">ANVS-TSB-2018/0047245-12</text:span></text:p>
      <text:p text:style-name="ifm_p_ifm">Datum:<text:span text:style-name="ifm_span_font.underline_ifm"> 22 februari 2019</text:span></text:p>
      <text:h text:style-name="ifm_p_font.bold-italic_mt.5.08mm_page.keep-with-next_ifm" text:outline-level="5">De Nederlandse organisatie voor Toegepast Natuurwetenschappelijk Onderzoek (BIOS-TNO)</text:h>
      <text:p text:style-name="ifm_p_mt.4.23mm_ifm">Aan de Nederlandse organisatie voor Toegepast Natuurwetenschappelijk Onderzoek (BIOS-TNO), gevestigd aan de Ypenburgse Boslaan 2 te Den Haag, verleende vergunning met nummer</text:p>
      <text:p text:style-name="ifm_p_ifm">ANVS-PP-2018/0047629-07, wordt een herstelvergunning verleend zodat de ingekapselde bronnen ten behoeve van analyse-apparatuur voor het opsporen van chemische strijdmiddelen en andere chemicaliën op zeer laag niveau weer in de vergunning worden opgenomen. Tevens wordt de aanduiding Laboratorium voor Ballistisch Onderzoek uit de vergunning gehaald. Het voorgaande was abusievelijk niet correct overgenomen in vergunning ANVS-PP-2018/0047629-07.</text:p>
      <text:p text:style-name="ifm_p_ifm">Kenmerk:<text:span text:style-name="ifm_span_font.underline_ifm"> ANVS-PP-2018/0047629-08</text:span></text:p>
      <text:p text:style-name="ifm_p_ifm">Datum: <text:span text:style-name="ifm_span_font.underline_ifm">22 februari 2019</text:span></text:p>
      <text:p text:style-name="ifm_p_mt.3.7mm_ifm">De Autoriteit Nucleaire Veiligheid en Stralingsbescherming heeft, onder het daarbij vermelde kenmerk, een <text:span text:style-name="ifm_span_font.bold_ifm">vergunning ingetrokken</text:span> voor het verrichten van handelingen met radioactieve stoffen. Onderstaand intrekkingsbesluit is voorbereid met toepassing van Titel 4.1 van de Algemene wet bestuursrecht.</text:p>
      <text:h text:style-name="ifm_p_font.bold-italic_mt.5.08mm_page.keep-with-next_ifm" text:outline-level="5">Océ-Technologies B.V</text:h>
      <text:p text:style-name="ifm_p_mt.4.23mm_ifm">De op 27 september 2006 aan Océ-Technologies B.V., gevestigd te Venlo, verleende vergunning met nummer 2006/5544-05 voor het verrichten van handelingen met radioactieve stoffen wordt ingetrokken.</text:p>
      <text:p text:style-name="ifm_p_ifm">Kenmerk: <text:span text:style-name="ifm_span_font.underline_ifm">ANVS-PP-2019/0048481-05</text:span></text:p>
      <text:p text:style-name="ifm_p_ifm">Datum: <text:span text:style-name="ifm_span_font.underline_ifm">15 februari 2019</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793</text:span><text:tab/>4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793</text:span><text:tab/>4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1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7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03-04</meta:user-defined>
    <meta:user-defined meta:name="OVERHEIDop.Ruimtelijkplan/OVERHEIDop.bekendmakingBetreffendePlan"/>
  </office:meta>
</office:document-meta>
</file>