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 (diverse locaties, 70e serie) BWT-00188VKZ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29 november 2018 ingekomen verzoek van het Ingenieursbureau Den Haag,</text:p>
            <text:p text:style-name="context.al">ingediend namens DSB/Opdrachtgeving van de gemeente Den Haag, tot het nemen van een </text:p>
            <text:p text:style-name="context.al">verkeersbesluit voor het aanwijzen van diverse parkeerplaatsen als oplaadpunt voor elektrische</text:p>
            <text:p text:style-name="context.al">voertuigen (door middel van plaatsing van het bord E08 met onderbord met de tekst “opladen </text:p>
            <text:p text:style-name="context.al">elektrische voertuigen”) op diverse locaties in de gemeente Den Haag;</text:p>
            <text:p text:style-name="context.al">gelezen de op 5 december 2018 ontvangen brief van de Politie Den Haag, Dienst Regionale </text:p>
            <text:p text:style-name="context.al">Operationele Samenwerking, Afdeling Infrastructuur, Team Verkeer, kenmerk 2018/-;</text:p>
            <text:p text:style-name="context.al">overwegende,</text:p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>dat de oplaadpalen worden geplaatst op basis van twee soorten initiatieven: enerzijds vraaggestuurd</text:p>
            <text:p text:style-name="context.al">door verzoeken/meldingen van particulieren en bedrijven die in het bezit zijn van een elektrisch</text:p>
            <text:p text:style-name="context.al">voertuig of dat binnenkort zullen zijn; anderzijds door de gemeente Den Haag zelf, mede op basis</text:p>
            <text:p text:style-name="context.al">van gebruiksdata, dit met inachtneming van een voldoende spreiding daarvan over de stad waarbij</text:p>
            <text:p text:style-name="context.al">de 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afstandscriterium van een maximale loopafstand van 200 meter van het woonadres van de verzoeker/melder naar het oplaadpunt;</text:p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Werkhovenstraat to 26 </text:span>(2 parkeervakken)/Escamp;</text:p>
            <text:p text:style-name="context.al">        I.02:    <text:span text:style-name="nadrukvet">Goudplevierlaan to 43 (</text:span>2 parkeervakken)/Leidschenveen-Ypenburg;</text:p>
            <text:p text:style-name="context.al">        I.03:    <text:span text:style-name="nadrukvet">Van Swietenstraat to 79</text:span> (2 parkeervakken)/Segbroek;</text:p>
            <text:p text:style-name="context.al">        I.04:    <text:span text:style-name="nadrukvet">Monstersestraat to 36 </text:span>(2 parkeervakken)/Loosduinen;</text:p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 <text:span text:style-name="nadrukvet">Max Havelaarstraat nabij 36 </text:span>(2 parkeervakken)/Laak;</text:p>
            <text:p text:style-name="context.al">        II.02:  <text:span text:style-name="nadrukvet">Nijeveenstraat to 11 </text:span>(2 parkeervakken)/Escamp;</text:p>
            <text:p text:style-name="context.al">        II.03:  <text:span text:style-name="nadrukvet">Amstelstraat nabij 33 </text:span>(2 parkeervakken)/Centrum;</text:p>
            <text:p text:style-name="context.al">        II.04:  <text:span text:style-name="nadrukvet">De la Reyweg to 142 </text:span>(2 parkeervakken)/Centrum;</text:p>
            <text:p text:style-name="context.al">        II.05:<text:span text:style-name="nadrukvet">  Madepolderweg nabij 100 </text:span>(2 parkeervakken)/Loosduinen;</text:p>
            <text:p text:style-name="context.al">III.   dat als gevolg van de bovenomschreven verkeersmaatregel(en) alle eerder genomen</text:p>
            <text:p text:style-name="context.al">        verkeersmaatregelen/-besluiten die hierop betrekking hebben, worden ingetrokken</text:p>
            <text:p text:style-name="context.al">        (en de daarmee samenhangende verkeerstekens worden verwijderd) en wel voor</text:p>
            <text:p text:style-name="context.al">        zover het gestelde daarin direct betrekking heeft op hetgeen thans opnieuw wordt</text:p>
            <text:p text:style-name="context.al">        geregeld;</text:p>
            <text:p text:style-name="context.al">IV.   dat bovengenoemde verkeersmaatregel(en) gelden op de wijze als aangegeven op de bij</text:p>
            <text:p text:style-name="context.al">        dit besluit behorende en daar onlosmakelijk deel van uitmakende situatietekening, die kan </text:p>
            <text:p text:style-name="context.al">        worden ingezien bij het Haags Informatiecentrum, Spui 70, Den Haag</text:p>
            <text:p text:style-name="context.al">Burgemeester en wethouders van Den Haag,</text:p>
            <text:p text:style-name="context.al">namens deze:  Senior medewerker Vergunningen,M.D. Shamlal</text:p>
            <text:p text:style-name="context.al">Afdruk aan:</text:p>
            <text:p text:style-name="context.al">1* DPZ / Wegbeheer Stadsdeel Loosduinen1* DPZ / Wegbeheer Stadsdeel Escamp1* DPZ / Wegbeheer Stadsdeel Segbroek1* DPZ / Wegbeheer Stadsdeel Scheveningen1* DPZ / Wegbeheer Stadsdeel Centrum1* DPZ / Wegbeheer Stadsdeel Laak1* DPZ / Wegbeheer Stadsdeel Haagse Hout1* DPZ / Wegbeheer Stadsdeel Leidschenveen-Ypenburg1* Politie Haaglanden, Team Verkeer (DHG.Infra.ABC@politie.nl)1* DSB/IBDH (VOV@denhaag.nl)1* DSO/ afdeling Verkeer en Infrastructuur (SecretariaatVerkeer@denhaag.nl)1* Elektrische oplaadpunten (denhaagelektrisch@denhaag.nl)  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6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7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7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aanwijzen parkeerplaatsen als oplaadpunt voor elektrische voertuigen (diverse locaties, 70e serie) BWT-00188VKZ18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1769</meta:user-defined>
    <meta:user-defined meta:name="OVERHEIDop.StcrtID/DC.identifier">stcrt-2019-11769</meta:user-defined>
    <meta:user-defined meta:name="DCTERMS.alternative">Gemeente 's-Gravenhage - verkeersbesluit - oplaadpunten elektrische voertuigen, diverse locaties (70e serie)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6VG 28</meta:user-defined>
    <meta:user-defined meta:name="OVERHEIDop.woonplaats">'s-Gravenhage</meta:user-defined>
    <meta:user-defined meta:name="OVERHEIDop.straatnaam">Werkhov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734 452929</meta:user-defined>
    <meta:user-defined meta:name="OVERHEIDop.versieInformatie"/>
  </office:meta>
</office:document-meta>
</file>