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BEELDKWALITEITSPLAN ‘3 WONINGEN DRIEWEGE/KROMWEGESINGEL’, ONTWERP OMGEVINGSVERGUNNING BOUW WONING, ONTWERPBESLUIT VASTSTELLEN HOGERE WAARDEN, BESLUIT NIET OPSTELLEN MILIEU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3 woningen Driewege/Kromwegesingel’;</text:p>
            <text:p text:style-name="common-al">- het ontwerp van het beeldkwaliteitplan ‘3 woningen Driewege/Kromwegesingel’;</text:p>
            <text:p text:style-name="common-al">- het ontwerp van de omgevingsvergunning bouwen van 1 woning aan de Driewege;</text:p>
            <text:p text:style-name="common-al">- het ontwerpbesluit tot het vaststellen van hogere waarden Wet geluidhinder;</text:p>
            <text:p text:style-name="common-al">- het besluit van het college d.d. 19 februari 2019 dat het opstellen van een milieueffectrapport niet noodzakelijk is voor bovenstaande ontwikkeling. </text:p>
            <text:p text:style-name="common-al"/>
            <text:p text:style-name="common-al">
            <text:span text:style-name="nadrukondlijn">Ontwerpbestemmingsplan</text:span>
          </text:p>
            <text:p text:style-name="common-al">Het bestemmingsplan voorziet in de bouw van 3 vrijstaande woningen op ruime kavels met bijbehorende voorzieningen. Het plangebied ligt aan de zuidkant van Oost-Souburg. </text:p>
            <text:p text:style-name="common-al">- Aan de noord- en noordwest kant grenst het gebied aan de achterzijde van de bestaande woningen van de Vlissingsestraat en de Kromwegesingel;</text:p>
            <text:p text:style-name="common-al">- Aan de zuidzijde grenst het gebied aan de geluidswal van Rijksweg A58;</text:p>
            <text:p text:style-name="common-al">- Aan de noordoostzijde wordt het gebied begrensd door de Driewege (voorheen: Visodeweg). </text:p>
            <text:p text:style-name="common-al"/>
            <text:p text:style-name="common-al">
            <text:span text:style-name="nadrukondlijn">Ontwerpbeeldkwaliteitsplan</text:span>
          </text:p>
            <text:p text:style-name="common-al">Voor bovengenoemde locatie is een ontwerpbeeldkwaliteitsplan opgesteld. Dat plan biedt een toetsingskader voor bouwaanvragen. Het plan is bedoeld om erop toe te zien of bouwplannen van voldoende esthetische kwaliteit zijn en of ze passen in de omgeving. Het beeldkwaliteitsplan wordt onderdeel van de welstandsnota.</text:p>
            <text:p text:style-name="common-al"/>
            <text:p text:style-name="common-al">
            <text:span text:style-name="nadrukondlijn">Ontwerp-omgevingsvergunning</text:span>
          </text:p>
            <text:p text:style-name="common-al">De ontwerp-omgevingsvergunning bouwen heeft betrekking op de bouw van 1 woning in het plangebied. </text:p>
            <text:p text:style-name="common-al"/>
            <text:p text:style-name="common-al">
            <text:span text:style-name="nadrukondlijn">Ontwerpbesluit vaststellen hogere waarden</text:span>
          </text:p>
            <text:p text:style-name="common-al">Het plangebied ligt binnen de invloedsfeer van Rijksweg A58 en het gezoneerde industriegebied De Schelde / Buitenhaven. De geluidsbelasting op diverse gevels van de geprojecteerde woningen in het te ontwikkelen plangebied overschrijdt de voorkeursgrenswaarde. Derhalve is de vaststelling van hogere waarden, als bedoeld in de Wet geluidhinder, noodzakelijk. Hiervoor is een ontwerpbesluit opgesteld.</text:p>
            <text:p text:style-name="common-al"/>
            <text:p text:style-name="common-al">
            <text:span text:style-name="nadrukondlijn">Besluit milieueffectrapport niet vereist</text:span>
          </text:p>
            <text:p text:style-name="common-al">Burgemeester en wethouders van de Gemeente Vlissingen maken ingevolge artikel 7.17, 4e lid Wet Milieubeheer, bekend dat zij op 19 februari 2019 heeft besloten dat er geen milieueffectrapport hoeft te worden opgesteld m.b.t. bovengenoemde ontwikkeling.</text:p>
            <text:p text:style-name="common-al">Op grond van de onderzoeken en afwegingen in de ‘Aanmeldingsnotitie vormvrije m.e.r.-beoordeling’, blijkt dat het plan geen belangrijke nadelige gevolgen voor het milieu zal hebben. Het opstellen van een milieueffectrapport is daarom niet noodzakelijk. </text:p>
            <text:p text:style-name="common-al"/>
            <text:p text:style-name="common-al">
            <text:span text:style-name="nadrukondlijn">Inzien</text:span>
          </text:p>
            <text:p text:style-name="common-al">De volgende stukken liggen voor een ieder vanaf 28 februari 2019 gedurende een periode van zes weken (dus t/m 10 april 2019) tijdens openingstijden in het stadhuis van Vlissingen, Paul Krugerstraat 1 ter inzage:</text:p>
            <text:p text:style-name="common-al">- Het ontwerpbestemmingsplan met de daarbij behorende bijlagen;</text:p>
            <text:p text:style-name="common-al">- Het ontwerpbesluit tot het vaststellen van het bestemmingsplan, tot het niet vaststellen van een grondexploitatieplan en tot het van toepassing verklaren van de Crisis- en herstelwet;</text:p>
            <text:p text:style-name="common-al">- De ontwerp-omgevingsvergunning bouwen;</text:p>
            <text:p text:style-name="common-al">- Het ontwerp-beeldkwaliteitsplan;</text:p>
            <text:p text:style-name="common-al">- Het ontwerpbesluit vaststelling hogere waarden;</text:p>
            <text:p text:style-name="common-al">- Het besluit m.b.t. de m.e.r.-beoordeling.</text:p>
            <text:p text:style-name="common-al">De stukken behorend bij bovengenoemde (ontwerp)besluiten zijn te raadplegen in het Gemeenteblad en de Staatscourant. De stukken van het ontwerpbestemmingsplan zijn tevens te raadplegen via <text:a xlink:href="http://www.ruimtelijkeplannen.nl/" xlink:type="simple">www.ruimtelijkeplannen.nl</text:a> (planidentificatienummer: NL.IMRO.0718.BPOS06-ON01).</text:p>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9 juni 2019 hebben burgemeester en wethouders, ingevolge artikel 3 van deze verordening, vastgesteld, dat deze besluit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
            <text:span text:style-name="nadrukondlijn">Indienen zienswijzen / inspraakreacties</text:span>
          </text:p>
            <text:p text:style-name="common-al">Binnen de genoemde termijn van zes weken kan een ieder zienswijzen indienen bij de gemeenteraad tegen het ontwerp van het bestemmingsplan en bij het college van burgemeester en wethouders tegen het ontwerp van de omgevingsvergunning bouwen en tegen het ontwerpbesluit m.b.t. vaststellen van hogere waarde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text:p>
            <text:p text:style-name="common-al">Ten aanzien van het ontwerp-beeldkwaliteitsplan kan een ieder gedurende de genoemde termijn een inspraakreactie indienen bij de gemeenteraad. </text:p>
            <text:p text:style-name="last-al">Voor mondelinge zienswijzen of inspraakreacties kunt u een afspraak maken met de behandelend ambtenaar, bereikbaar op telefoonnummer (0118)-487165.</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februari 2019,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de secretaris, mr. drs. ing. M. van Vliet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ONTWERP BEELDKWALITEITSPLAN ‘3 WONINGEN DRIEWEGE/KROMWEGESINGEL’, ONTWERP OMGEVINGSVERGUNNING BOUW WONING, ONTWERPBESLUIT VASTSTELLEN HOGERE WAARDEN, BESLUIT NIET OPSTELLEN MILIEUEFFECTRAPPOR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51</meta:user-defined>
    <meta:user-defined meta:name="OVERHEIDop.StcrtID/DC.identifier">stcrt-2019-11751</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OS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Driewe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eldkwaliteitsplan |exb-2019-10865</meta:user-defined>
    <meta:user-defined meta:name="OVERHEIDop.externeBijlage">ontwerp-omgevingsvergunning bouw woning|exb-2019-10866</meta:user-defined>
    <meta:user-defined meta:name="OVERHEIDop.externeBijlage">aanvraag omgevingsvergunning bouw woning|exb-2019-10867</meta:user-defined>
    <meta:user-defined meta:name="OVERHEIDop.externeBijlage">Aanmeldingsnotitie vormvrije m.e.r.-beoordeling|exb-2019-10868</meta:user-defined>
    <meta:user-defined meta:name="OVERHEIDop.externeBijlage">b&amp;w-besluit 19 februari 2019|exb-2019-10869</meta:user-defined>
    <meta:user-defined meta:name="OVERHEIDop.externeBijlage">ontwerpbesluit hogere waarden|exb-2019-10870</meta:user-defined>
    <meta:user-defined meta:name="OVERHEIDop.externeBijlage">ontwerp-raadsvoorstel vaststellen bestemmingsplan|exb-2019-10871</meta:user-defined>
    <meta:user-defined meta:name="OVERHEIDop.externeBijlage">Verbeelding ontwerpbestemmingsplan|exb-2019-10872</meta:user-defined>
    <meta:user-defined meta:name="OVERHEIDop.externeBijlage">Bijlagenboek ontwerpbestemmingsplan |exb-2019-10873</meta:user-defined>
    <meta:user-defined meta:name="OVERHEIDop.externeBijlage">toelichting en regels ontwerpbestemmingsplan|exb-2019-10874</meta:user-defined>
    <meta:user-defined meta:name="OVERHEID.EPSG28992/DC.spatial">30922 387033</meta:user-defined>
    <meta:user-defined meta:name="OVERHEIDop.versieInformatie"/>
  </office:meta>
</office:document-meta>
</file>