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Scientific Certification Systems, Inc DBA SCS Global Services voor het uitvoeren van werkzaamheden in kader van het Besluit conformiteitsbeoordeling vaste biomassa voor energietoepassingen, overeenkomstig het certificatieschema “Forest Stewardship Council” (FSC), Rijksdienst voor Ondernemend Nederland</text:h>
      <text:p text:style-name="ifm_p_font.italic_mt.7.4mm_ifm">21-02-2019 / projectnr. EC19SCS002</text:p>
      <text:p text:style-name="ifm_p_mt.3.7mm_ifm">Geachte [...],</text:p>
      <text:p text:style-name="ifm_p_mt.3.7mm_ifm">Op 15 februari 2019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Scientific Certification Systems, Inc DBA SCS Global Services” (SCS) voor het goedgekeurde certificatieschema “Forest Stewardship Council” (FSC). Uw conformiteitsbeoordelingsinstantie krijgt de unieke code “SCS”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Forest Stewardship Council” (FSC). De erkenning heeft betrekking op de biomassacategorieën waarvoor het certificatieschema FSC is goedgekeurd.</text:p>
      <text:p text:style-name="ifm_p_mt.3.7mm_ifm">Bij uw aanvraag heeft u accreditatie van Accreditation Services International (ASI) met registratienummer ASI-ACC-002 overgelegd om aan te tonen dat u in staat bent de werkzaamheden van deze aanvraag uit te voeren. Het certificatieschema FSC is op dit bewijsstuk opgenomen. Naar mijn oordeel biedt de door u overgelegde accreditatie een aan een nationale accreditatie gelijkwaardig beschermingsniveau (zie artikel 3 van het Besluit).</text:p>
      <text:p text:style-name="ifm_p_mt.3.7mm_ifm">Deze erkenning kan niet verder reiken dan de scope van de goedkeuring van FSC. De geografische scope van uw ASI-accreditatie is “wereldwijd”. Daarmee is deze ruimer dan de geografische scope waarvoor het certificatieschema FSC op dit moment is goedgekeurd. De toepasbaarheid van deze erkenning volgt voor nu dan ook die van de goedkeuring van het certificatieschema. Indien echter de geografische scope van de goedkeuring van het certificatieschema FSC in de toekomst wordt verruimd, dan zal daarmee ook direct de geografische scope van deze erkenning verruimen.</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19SCS002.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736</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736</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Scientific Certification Systems, Inc DBA SCS Global Services voor het uitvoeren van werkzaamheden in kader van het Besluit conformiteitsbeoordeling vaste biomassa voor energietoepassingen, overeenkomstig het certificatieschema “Forest Stewardship Council” (FSC),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erkenning van conformiteitsbeoordelingsinstantie Scientific Certification Systems, Inc DBA SCS Global Services voor het uitvoeren van werkzaamheden in kader van het Besluit conformiteitsbeoordeling vaste biomassa voor energietoepassingen, overeenkomstig het certificatieschema “Forest Stewardship Council” (FSC), Rijksdienst voor Ondernemend Nederland</meta:user-defined>
    <meta:user-defined meta:name="DCTERMS.W3CDTF/DCTERMS.available">2019-03-07</meta:user-defined>
  </office:meta>
</office:document-meta>
</file>