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2 PARKEERPLAATSEN VOOR HET OPLADEN VAN ELEKTRISCHE VOERTUIGEN GELEGEN AAN DE BLOEMHOFSTRAAT TER HOOGTE VAN DE TUINSTRAAT PERCEELNUMMER 2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9/075281/144482</text:p>
            <text:p text:style-name="context_bottom"/>
          </text:section>
          <text:p text:style-name="aanhef_wie">Het college van burgemeester en wethouders van de gemeente Leiderdorp,</text:p>
          <text:section text:name="considerans_id1-3-2-1-3" text:style-name="considerans">
            <text:p text:style-name="tussenkopcur">
            <text:span text:style-name="nadrukvet">Overwegingen ten aanzien van het besluit</text:span>
          </text:p>
            <text:p text:style-name="considerans.al">- dat een verzoek is ingediend voor het plaatsen van een openbare oplaadpaal en het aanwijzen van 2 parkeerplaatsen voor het opladen van elektrische voertuigen aan de Bloemhofstraat ter hoogte van de Tuinstraat perceelnummer 2;</text:p>
            <text:p text:style-name="considerans.al">- dat in de behoefte tot het laden van elektrische voertuigen niet kan worden voorzien door reeds aanwezige oplaadpalen in de nabije omgeving of door parkeer- en oplaadmogelijkheden op eigen terrein;</text:p>
            <text:p text:style-name="considerans.al">- dat het gebruik van elektrische voertuigen bijdraagt aan een schonere lucht, minder uitstoot van onder andere CO2 en minder geluidsoverlast;</text:p>
            <text:p text:style-name="considerans.al">- dat het instellen van deze maatregel niet zal leiden tot een significant hogere parkeerdruk in de directe omgeving van het oplaadpunt, aangezien de bestuurder(s) die van de oplaadpunten gebruik gaan maken in de huidige situatie reeds in (de omgeving van) de betreffende straten parkeren;</text:p>
            <text:p text:style-name="considerans.al">- dat het noodzakelijk is om deze parkeerplaatsen te reserveren voor elektrische auto's, om op deze manier te voorkomen dat een ander voertuig dan een elektrisch voertuig op deze parkeerplaatsen geparkeerd staat en de laadvoorziening niet gebruikt kan worden;</text:p>
            <text:p text:style-name="considerans.al">- dat dit besluit bijdraagt aan het waarborgen van de bruikbaarheid van de weg en het voorkomen of beperken van hinder, overlast en schade door het verkeer en het bevorderen van een doelmatig of zuinig energiegebruik;</text:p>
            <text:p text:style-name="considerans.al">- dat het verzoek voldoet aan de eisen voor het realiseren van een oplaadpaal zoals omschreven in de 'beleidsregels laadpalen Leiderdorp' vastgesteld door het College van burgemeester en wethouders op 21 maart 2017 en gepubliceerd in april 2017;</text:p>
            <text:p text:style-name="considerans.al">- dat de parkeerplaatsen onderdeel uitmaken van een weg die in eigendom, beheer en onderhoud is bij de gemeente Leiderdorp;</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 en de medewerkers Verkeer;</text:p>
            <text:p text:style-name="considerans.al">- dat er overeenkomstig artikel 24 van het Besluit Administratieve Bepalingen inzake het Wegverkeer (BABW) overleg is gevoerd met de verkeerskundig adviseur van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wee parkeerplaatsen bij de laadpaal aan de Bloemhofstraat, ter hoogte van de Tuinstraat perceelnummer 2 aan te wijzen als parkeerplaatsen voor alleen het opladen van elektrische voertuigen</text:p>
            <text:p text:style-name="common-al">2. Deze verkeersmaatregel kenbaar te maken aan de weggebruiker door middel van het plaatsen van bord E4 uit bijlage l van het Reglement verkeersregels en verkeerstekens 1990 voorzien van een onderbord met daarop de tekst ‘opladen elektrische voertuigen’ alsmede onderbord OB504 – pijlen schuin links/rechts wijzend;</text:p>
            <text:p text:style-name="last-al">3. Dit besluit bij eerste mogelijkheid op de gebruikelijke wijze te publiceren in de Staatscourant en in het Leiderdorps Weekblad en gedurende een periode van 6 weken, conform de Awb-procedure, ingaande vanaf publicatie in de Staatscourant, ter inzage te leggen bij de balie van het gemeentehuis van Leiderdorp.</text:p>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25 februari 2019</text:span>
          </text:p>
          </text:section>
          <text:section text:name="ondertekening_id1-3-2-3-2">
            <text:p><text:span text:style-name="functie">Burgemeester en Wethouders van Leiderdorp</text:span></text:p>
            <text:p><text:span text:style-name="deze">Namens deze,</text:span></text:p>
            <text:p><text:span text:style-name="ondertekening_naam">
            <text:span text:style-name="voornaam">ir. R.</text:span>
            <text:span text:style-name="achternaam">Verhoeven</text:span>
          </text:span></text:p>
            <text:p><text:span text:style-name="functie">Beleids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1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71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71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AANWIJZEN VAN 2 PARKEERPLAATSEN VOOR HET OPLADEN VAN ELEKTRISCHE VOERTUIGEN GELEGEN AAN DE BLOEMHOFSTRAAT TER HOOGTE VAN DE TUINSTRAAT PERCEELNUMMER 2 TE LEIDERDORP</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11713</meta:user-defined>
    <meta:user-defined meta:name="OVERHEIDop.StcrtID/DC.identifier">stcrt-2019-11713</meta:user-defined>
    <meta:user-defined meta:name="DCTERMS.alternative">Gemeente Leiderdorp - Verkeersbesluit voor het aanwijzen van 2 parkeerplaatsen voor het opladen van elektrische voertuigen - Bloemstraat ter hoogte van de Tuinstraat perceelnummer 2 te Leiderdorp</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Organisatie en beleid</meta:user-defined>
    <meta:user-defined meta:name="OVERHEID.PostcodeHuisnummer/OVERHEIDop.postcodeHuisnummer">2351SK 22</meta:user-defined>
    <meta:user-defined meta:name="OVERHEIDop.woonplaats">Leiderdorp</meta:user-defined>
    <meta:user-defined meta:name="OVERHEIDop.straatnaam">Bloemhof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lektrische Laadpaal Bloemhofstraat Leiderdorp|exb-2019-10848</meta:user-defined>
    <meta:user-defined meta:name="OVERHEID.EPSG28992/DC.spatial">96415 462140</meta:user-defined>
    <meta:user-defined meta:name="OVERHEIDop.versieInformatie"/>
  </office:meta>
</office:document-meta>
</file>