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iezing van de leden van de provinciale staten van Gelderland - Schrappen geregistreerde aanduidingen politieke groepe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de leden van de Provinciale Staten van Gelderland heeft bij besluit van 8 februari 2019 ingevolge artikel G2, lid 7 onder b van de Kieswet op verzoek van desbetreffende groepering de navolgende geregistreerde aanduiding geschrapt: </text:p>
            <text:list text:style-name="id1-3-2-1-1-2">
              <text:list-item text:style-override="id1-3-2-1-1-2-1">
                <text:number>•</text:number>
                <text:p text:style-name="al">PSP'92 Gelderland (PSP'92)</text:p>
              </text:list-item>
            </text:list>
            <text:p text:style-name="common-al"/>
            <text:p text:style-name="common-al">Voorts zijn ingevolge artikel G2, lid 7 onder d van de Kieswet de aanduidingen:</text:p>
            <text:list text:style-name="id1-3-2-1-1-5">
              <text:list-item text:style-override="id1-3-2-1-1-5-1">
                <text:number>•</text:number>
                <text:p text:style-name="al">Gelderse Centrumdemocraten (Gelderse C.D.)</text:p>
              </text:list-item>
              <text:list-item text:style-override="id1-3-2-1-1-5-2">
                <text:number>•</text:number>
                <text:p text:style-name="al">1 Achterhoek - 50 kernen - samen sterk;</text:p>
              </text:list-item>
              <text:list-item text:style-override="id1-3-2-1-1-5-3">
                <text:number>•</text:number>
                <text:p text:style-name="al">Lokaal Belang Gelderland</text:p>
              </text:list-item>
            </text:list>
            <text:p text:style-name="common-al">geschrapt omdat voor de komende verkiezing van dit orgaan geen geldige kandidatenlijst is ingeleverd.</text:p>
            <text:p text:style-name="common-al"/>
            <text:p text:style-name="common-al">Arnhem, 25 februari 2019</text:p>
            <text:p text:style-name="common-al"/>
            <text:p text:style-name="common-al">De voorzitter van het centraal stembureau,</text:p>
            <text:p text:style-name="common-al">Ahmed Marcouch</text:p>
            <text:p text:style-name="common-al"/>
            <text:p text:style-name="last-al">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de provinciale staten van Gelderland - Schrappen geregistreerde aanduidingen politieke groeperingen</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707</meta:user-defined>
    <meta:user-defined meta:name="OVERHEIDop.StcrtID/DC.identifier">stcrt-2019-11707</meta:user-defined>
    <meta:user-defined meta:name="OVERHEID.TaxonomieBeleidsagenda/OVERHEID.category">Bestuur | Organisatie en beleid</meta:user-defined>
    <meta:user-defined meta:name="OVERHEID.Provincie/DC.spatial">Gelderland</meta:user-defined>
    <meta:user-defined meta:name="DC.source">artikel G 2, zevende lid, van de Kieswet;1.0:c:BWBR0004627&amp;artikel=G%202&amp;lid=7&amp;g=2019-02-22</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