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Natuurpark De Bongerd,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9 februari 2019 het bestemmingsplan Natuurpark De Bongerd te Tuitjenhorn met het kenmerk NL.IMRO.0441.BPREC2009BONGERD-VA01, ongewijzigd heeft vastgesteld. </text:p>
            <text:p text:style-name="common-al">
            <text:span text:style-name="nadrukcur">Inhoud bestemmingsplan </text:span>
          </text:p>
            <text:p text:style-name="common-al">Het bestemmingsplan maakt naast de bestaande recreatie met tenten het ook recreatie met vaste kampeermiddelen mogelijk op Natuurpark De Bongerd. Het bestemmingsplan bestaat uit regels, een verbeelding (plankaart) en een toelichting met bijlagen.</text:p>
            <text:p text:style-name="common-al">
            <text:span text:style-name="nadrukcur">Ter inzage</text:span>
          </text:p>
            <text:p text:style-name="common-al">Het raadsbesluit, het vastgestelde bestemmingsplan de hierbij behorende stukken zijn vanaf 1 maart 2019 gedurende zes weken digitaal in te zien via <text:a xlink:href="http://www.overheid.nl/" xlink:type="simple">www.overheid.nl</text:a><text:span text:style-name="nadrukondlijn"/> of via <text:a xlink:href="http://www.ruimtelijkeplannen.nl/web-roo/?planidn=NL.IMRO.0441.BPREC2009BONGERD-VA01......" xlink:type="simple">www.ruimtelijkeplannen.nl/web-roo/?planidn=NL.IMRO.0441.BPREC2009BONGERD-VA01</text:a></text:p>
            <text:p text:style-name="common-al">Voor het inzien van fysieke stukken kan een afspraak worden gemaakt via telefoonnummer 0224 210 250.</text:p>
            <text:p text:style-name="common-al">De bronbestanden zijn beschikbaar via: </text:p>
            <text:p text:style-name="common-al">
            <text:a xlink:href="http://schagen.gemeentedocumenten.nl/bestemmingsplannen/NL.IMRO.0441" xlink:type="simple">http://schagen.gemeentedocumenten.nl/Bestemmingsplannen//NL.IMRO.0441</text:a>.BPREC2009BONGERD-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item text:style-override="id1-3-2-1-1-12-3">
                <text:number>3.</text:number>
                <text:p text:style-name="al">een belanghebbende voor zover het beroep wordt ingesteld tegen de wijzigingen die de raad bij de vaststelling in het plan heeft aangebracht (zoals aangegeven in de nota zienswijzen en de nota ambtshalve wijzigi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0.</text:p>
            <text:p text:style-name="common-al">  </text:p>
            <text:p text:style-name="last-al">Schagen, 28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0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0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Natuurpark De Bongerd, Tuitjenhorn, gemeente Schag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706</meta:user-defined>
    <meta:user-defined meta:name="OVERHEIDop.StcrtID/DC.identifier">stcrt-2019-11706</meta:user-defined>
    <meta:user-defined meta:name="OVERHEID.TaxonomieBeleidsagenda/OVERHEID.category">Ruimte en infrastructuur | Organisatie en beleid</meta:user-defined>
    <meta:user-defined meta:name="OVERHEIDop.Ruimtelijkplan/OVERHEIDop.bekendmakingBetreffendePlan">NL.IMRO.0441.BPREC2009BONGERD-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CA 3</meta:user-defined>
    <meta:user-defined meta:name="OVERHEIDop.woonplaats">Tuitjenhorn</meta:user-defined>
    <meta:user-defined meta:name="OVERHEIDop.straatnaam">Bonger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580 527705</meta:user-defined>
    <meta:user-defined meta:name="OVERHEIDop.versieInformatie"/>
  </office:meta>
</office:document-meta>
</file>