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idden-Delfland - Intrekking aanwijzingen Wet voorkeursrecht gemeenten (Wv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Midden-Delfland - Intrekking aanwijzingen Wet voorkeursrecht gemeenten (Wvg)</text:p>
            <text:p text:style-name="common-al">Op 26 februari 2019 heeft de gemeenteraad van Midden-Delfland besloten om alle aanwijzingen in het kader van de Wet voorkeursrecht gemeenten (Wvg), vanaf 2003 en voor gronden gelegen in Midden-Delfland, in te trekken. Uitzondering hierop vormen de nog geldende en van belang zijnde aanwijzingen en de aanwijzingen die thans van rechtswege zijn komen te vervallen. Het intrekken van de aanwijzingen wordt verwerkt in ons registratiesysteem inzake de Wet kenbaarheid publiekrechtelijke beperkingen (WKPB) en het Kadaster. </text:p>
            <text:p text:style-name="common-al">
            <text:span text:style-name="nadrukvet">Terinzagelegging</text:span>
          </text:p>
            <text:p text:style-name="common-al">Dit besluit en de bijbehorende stukken liggen met ingang van 27 februari 2019 tot en met 10 april 2019 tijdens kantooruren voor eenieder ter inzage bij het Klant Contact Centrum in het gemeentehuis, ingang Anna van Raesfeltstraat 37 in Schipluiden.<text:span text:style-name="nadrukvet"/></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gemeenteraad.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de gemeenteraad.</text:p>
            <text:p text:style-name="common-al">In het bezwaarschrift moet ten minste het volgende staan:</text:p>
            <text:p text:style-name="common-al">de datum en uw handtekening;</text:p>
            <text:p text:style-name="common-al">uw naam, adres en graag ook uw telefoonnummer;</text:p>
            <text:p text:style-name="common-al">de datum en het kenmerk van dit besluit of een kopie van dit besluit;</text:p>
            <text:p text:style-name="common-al">de reden waarom u het niet eens bent met dit besluit.</text:p>
            <text:p text:style-name="common-al">Voor nadere informatie over het indienen van bezwaar, kijk op www.middendelfland.nl/bezwaar.</text:p>
            <text:p text:style-name="common-al"> Schipluiden, 26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705</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05</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705</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Intrekking aanwijzingen Wet voorkeursrecht gemeenten (Wvg)</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705</meta:user-defined>
    <meta:user-defined meta:name="OVERHEIDop.StcrtID/DC.identifier">stcrt-2019-11705</meta:user-defined>
    <meta:user-defined meta:name="OVERHEID.TaxonomieBeleidsagenda/OVERHEID.category">Huisvesting | Organisatie en beleid</meta:user-defined>
    <meta:user-defined meta:name="OVERHEID.Gemeente/DC.spatial">Midden-Delfland</meta:user-defined>
    <meta:user-defined meta:name="DC.source">Onbekend;</meta:user-defined>
    <meta:user-defined meta:name="OVERHEIDop.referentienummer">19Z.000362</meta:user-defined>
    <meta:user-defined meta:name="OVERHEID.Organisatietype/OVERHEID.organisationType">gemeente</meta:user-defined>
    <meta:user-defined meta:name="OVERHEID.Informatietype/DC.type">officiële publicatie</meta:user-defined>
    <meta:user-defined meta:name="OVERHEID.Gemeente/DC.creator">Midden-Delf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