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9-004 Tijdelijke Afsluiting Petrus Dondersplein vanaf 26 april 2019 8.00 uur tot en met 27 april 23.00 u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int-Michielsgestel hebben in verband met de activiteiten in het kader van Koningsdag in Sint-Michielsgestel besloten tot het afsluiten van het marktgedeelte van het Petrus Dondersplein vanaf 26 april 8.00 uur tot en met 27 april 23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-Michielsgestel,</text:span>
            <text:span text:style-name="datum">28 februari</text:span>
          </text:p>
          </text:section>
          <text:section text:name="ondertekening_id1-3-2-2-2">
            <text:p><text:span text:style-name="functie">Burgemeester en wethouders van Sint-Michielsgestel</text:span></text:p>
            <text:p><text:span text:style-name="deze">Namens deze:</text:span></text:p>
            <text:p><text:span text:style-name="ondertekening_naam">
            <text:span text:style-name="voornaam">De heer R. van Dommelen,</text:span>
            <text:span text:style-name="achternaam">Teammanager RMEO-Inrichting, Verkeer en Reiniging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7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7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-004 Tijdelijke Afsluiting Petrus Dondersplein vanaf 26 april 2019 8.00 uur tot en met 27 april 23.00 uu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8</meta:user-defined>
    <meta:user-defined meta:name="OVERHEIDop.publicationIssue">11700</meta:user-defined>
    <meta:user-defined meta:name="OVERHEIDop.StcrtID/DC.identifier">stcrt-2019-11700</meta:user-defined>
    <meta:user-defined meta:name="DCTERMS.alternative">Gemeente Sint-Michielsgestel - Afsluiting Petrus Dondersplein op 26 en 27 april 2019 - Petrus Dondersplein in Sint-Michielsgestel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Gemeente/DC.spatial">Sint-Michielsgestel</meta:user-defined>
    <meta:user-defined meta:name="OVERHEID.PostcodeHuisnummer/OVERHEIDop.postcodeHuisnummer">5271AA 14 3</meta:user-defined>
    <meta:user-defined meta:name="OVERHEIDop.woonplaats">Sint-Michielsgestel</meta:user-defined>
    <meta:user-defined meta:name="OVERHEIDop.straatnaam">Petrus Dondersplei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referentienummer">773469</meta:user-defined>
    <meta:user-defined meta:name="DCTERMS.abstract">afsluiting van het Petrus Dondersplein in Sint-Michielsgestel op 26 en 27 april 2019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tekening|exb-2019-10841</meta:user-defined>
    <meta:user-defined meta:name="OVERHEID.EPSG28992/DC.spatial">152438 405446</meta:user-defined>
    <meta:user-defined meta:name="OVERHEIDop.versieInformatie"/>
  </office:meta>
</office:document-meta>
</file>