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Vermilion Energy Netherlands B.V., Harlingen, Ministerie van Economische Zaken en Klimaat</text:h>
      <text:p text:style-name="ifm_p_mt.7.4mm_ifm">Op 30 november 2018 heeft de Minister van Economische Zaken en Klimaat een melding ingevolge het “Besluit algemene regels milieu mijnbouw” ontvangen (Staatsblad 2008, 125) Vermilion Energy Netherlands B.V. te Harlingen.</text:p>
      <text:p text:style-name="ifm_p_mt.3.7mm_ifm">De melding heeft betrekking op een voorgenomen activiteit op de bestaande inrichting Tietjerksteradeel 200, gelegen aan de Nieuwstad, circa 300 meter ten oosten van Burgum, in de bestuurlijke gemeente Tietjerksteradeel, op het perceel kadastraal bekend gemeente Burgum, sectie I, perceel 1015.</text:p>
      <text:p text:style-name="ifm_p_mt.3.7mm_ifm">De voorgenomen activiteit betreft het uitvoeren van onderhoudswerkzaamheden in de bestaande aardgasproductieput TID-201. De werkzaamheden worden uitgevoerd met behulp van een mobiele installatie. De werkzaamheden zullen zoveel mogelijk overdag en gelijktijdig plaatsvinden. Een gedeelte van de werkzaamheden kan niet onderbroken worden en zal daarom een s’ avonds en in de nacht plaatsvinden. Transporten zullen zoveel mogelijk geconcentreerd plaatsvinden tijdens de daglichtperiode.</text:p>
      <text:p text:style-name="ifm_p_mt.3.7mm_ifm">De werkzaamheden zullen naar verwachting medio januari 2019 aanvangen en naar verwachting eind februari 2019 zijn afgerond.</text:p>
      <text:p text:style-name="ifm_p_mt.3.7mm_ifm">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7</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7</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Vermilion Energy Netherlands B.V., Harlingen,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lding Besluit algemene regels milieu mijnbouw Vermilion Energy Netherlands B.V., Harlingen, Ministerie van Economische Zaken en Klimaat</meta:user-defined>
    <meta:user-defined meta:name="DCTERMS.W3CDTF/DCTERMS.available">2019-01-09</meta:user-defined>
  </office:meta>
</office:document-meta>
</file>