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1 november 2018 met kenmerk CIBG TZi 26996.3, is Stichting HOOPS, Paterswoldestraat 15, 2545 HV 's-Gravenhage, statutair gevestigd in 's-Gravenhageop grond van artikel 5, eerste lid, van de WTZi toegelaten. Stichting HOOPS is een instelling voor persoonlijke verzorging, verpleging en begeleiding als bedoeld in artikel 1.2 van het Uitvoeringsbesluit WTZi onder 17, 18 en 19.</text:p>
      <text:p text:style-name="ifm_p_mt.3.7mm_ifm">Bij beschikking van 5 november 2018 met kenmerk CIBG TZi 27038.4, is Spectrum GGZ B.V., Lommerbaan 23, 2728 JA Zoetermeer, statutair gevestigd in Zoetermeer, op grond van artikel 5, eerste lid, van de WTZi toegelaten. Spectrum GGZ B.V. is een instelling voor medisch specialistische zorg, persoonlijke verzorging, verpleging, begeleiding en behandeling als bedoeld in artikel 1.2 van het Uitvoeringsbesluit WTZi onder 1, 17, 18, 19 en 21.</text:p>
      <text:p text:style-name="ifm_p_mt.3.7mm_ifm">Bij beschikking van 12 november 2018 met kenmerk CIBG TZi 27042.2, is de toelating van Stichting Sevagram Zorgcentra, Henri Dunantstraat 3, 6419 PB Heerlen, statutair gevestigd in Heerlen, gewijzigd. Stichting Sevagram Zorgcentra is een instelling voor medisch specialistische zorg, persoonlijke verzorging, verpleging, begeleiding en behandeling als bedoeld in artikel 1.2 van het Uitvoeringsbesluit WTZi onder 1, 17, 18, 19 en 21. De toelatingen van Oranjehof, Zorgcentrum De Hollehof, Zorgcentrum De Regenboog, Zorgcentrum Douvenrade, Zorgcentrum Sint Anna, Zorgcentrum Ter Eyck, Zorgcentrum Tobias, Piushof, Zorgcentrum Dr. Ackenhuis, Zorgcentrum Langedael, Zorgcentrum Oosterbeemd en Panhuys, statutair gevestigd in Heerlen zijn ingetrokken.</text:p>
      <text:p text:style-name="ifm_p_mt.3.7mm_ifm">Bij beschikking van 5 november 2018 met kenmerk CIBG TZi 27108.2, is Thuiszorg Totaal B.V., Bruningweg 23, 6827 BM Arnhem, statutair gevestigd in Apeldoorn, op grond van artikel 5, eerste lid, van de WTZi, toegelaten. Thuiszorg Totaal B.V. is een instelling voor persoonlijke verzorging als bedoeld in artikel 1.2 van het Uitvoeringsbesluit WTZi onder 17.</text:p>
      <text:p text:style-name="ifm_p_mt.3.7mm_ifm">Bij beschikking van 1 november 2018 met kenmerk CIBG TZi 27154.3, is Zorg Louise, (Handel Transport Zorg B.V.), Van der Waalslaan 1, 7603MP Almelo, statutair gevestigd in Almelo, op grond van artikel 5, eerste lid, van de WTZi toegelaten. Zorg Louise, (Handel Transport Zorg B.V) is een instelling voor persoonlijke verzorging, verpleging, begeleiding, als bedoeld in artikel 1.2 van het Uitvoeringsbesluit WTZi onder 17, 18, 19.</text:p>
      <text:p text:style-name="ifm_p_mt.3.7mm_ifm">Bij beschikking van 5 november 2018 met kenmerk CIBG TZi 27181.2, is Woon- en zorgcentrum 't Bruggenkamp (eenmanszaak), Krabbenbosweg 167, 7555 EE Hengelo, op grond van artikel 5, eerste lid, van de WTZi, toegelaten. Woon- en zorgcentrum 't Bruggenkamp is een instelling voor begeleiding als bedoeld in artikel 1.2 van het Uitvoeringsbesluit WTZi onder 19.</text:p>
      <text:p text:style-name="ifm_p_mt.3.7mm_ifm">Bij beschikking van 12 november 2018 met kenmerk CIBG TZi 27209.2, is Thuiszorg Chapeau, eenmanszaak, Kantershof 471, 1104 HA Amsterdam, op grond van artikel 5, eerste lid, van de WTZi toegelaten. Thuiszorg Chapeau is een instelling voor persoonlijke verzorging, verpleging, begeleiding, als bedoeld in artikel 1.2 van het Uitvoeringsbesluit WTZi onder 17, 18, 19.</text:p>
      <text:p text:style-name="ifm_p_mt.3.7mm_ifm">Bij beschikking van 5 november 2018 met kenmerk CIBG TZi 27210.2, is Thuiszorg Het Hart, vof, Westerkade 8E, 3116 GJ Schiedam, op grond van artikel 5, eerste lid, van de WTZi toegelaten. Thuiszorg Het Hart is een instelling voor persoonlijke verzorging, verpleging, begeleiding, als bedoeld in artikel 1.2 van het Uitvoeringsbesluit WTZi onder 17, 18, 19.</text:p>
      <text:p text:style-name="ifm_p_mt.3.7mm_ifm">Bij beschikking van 5 november 2018 met kenmerk CIBG TZi 27214.1, is de toelating van BTK Zorg V&amp;V B.V., Wierdensestraat 131, 7604 BD Almelo, statutair gevestigd in Hengelo, ingetrokken.</text:p>
      <text:p text:style-name="ifm_p_mt.3.7mm_ifm">Bij beschikking van 31 oktober 2018 met kenmerk CIBG TZi 27221.2 is Prime Time Zorg B.V., Sinjeur Semeynsstraat 641, 1061 GL Amsterdam, statutair gevestigd in Amsterdam op grond van artikel 5, eerste lid, van de WTZi toegelaten. Prime Time Zorg B.V. is een instelling voor persoonlijke verzorging als bedoeld in artikel 1.2 van het Uitvoeringsbesluit WTZi onder 17.</text:p>
      <text:p text:style-name="ifm_p_mt.3.7mm_ifm">Bij beschikking van 1 november 2018 met kenmerk CIBG TZi 27249.1, is W&amp;W Zorg (VOF), Torenstraat 5c, 7101 DC Winterswijk, op grond van artikel 5, eerste lid, van de WTZi toegelaten. W&amp;W Zorg (VOF) is een instelling voor persoonlijke verzorging en begeleiding als bedoeld in artikel 1.2 van het Uitvoeringsbesluit WTZi onder 17 en 19.</text:p>
      <text:p text:style-name="ifm_p_mt.3.7mm_ifm">Bij beschikking van 12 november 2018 met kenmerk CIBG TZi 27253.1, is de toelating van Stichting Revalideren Activeren Participeren, Akerstraat 27, 6411 GW Heerlen, statutair gevestigd in Heerlen, gewijzigd. Stichting Revalideren Activeren Participeren is een instelling voor medisch specialistische zorg en behandeling als bedoeld in artikel 1.2 van het Uitvoeringsbesluit WTZi onder 1 en 21.</text:p>
      <text:p text:style-name="ifm_p_mt.3.7mm_ifm">Bij beschikking van 12 november 2018 met kenmerk CIBG TZi 27256.1, is de toelating van Thorens Zorg &amp; Bemiddelingsbureau, eenmanszaak, Zwaluwlaan 18, 2661 BS Bergschenhoek, gewijzigd. Thorens Zorg &amp; Bemiddelingsbureau, is een instelling voor persoonlijke verzorging, verpleging, begeleiding, als bedoeld in artikel 1.2 van het Uitvoeringsbesluit WTZi onder 17, 18, 19.</text:p>
      <text:p text:style-name="ifm_p_mt.3.7mm_ifm">Bij beschikking van 12 november 2018 met kenmerk CIBG TZi 27258.1, is Care Complete (v.o.f.), Emmastraat 27, 2161 PR Lisse, op grond van artikel 5, eerste lid, van de WTZi, toegelaten. Care Complete is een instelling voor persoonlijke verzorging, verpleging en begeleiding als bedoeld in artikel 1.2 van het Uitvoeringsbesluit WTZi onder 17, 18 en 19.</text:p>
      <text:p text:style-name="ifm_p_mt.3.7mm_ifm">Bij beschikking van 5 november 2018 met kenmerk CIBG TZi 27259.1, is de toelating van Stichting Sport Medisch Centrum Zuidoost Brabant, Kruisstraat 23-A, 5502 JA Veldhoven, statutair gevestigd in Eindhoven, ingetrokken.</text:p>
      <text:p text:style-name="ifm_p_mt.3.7mm_ifm">Bij beschikking van 12 november 2018 met kenmerk CIBG TZi 27272.1, is de toelating van Stichting MIES, Vinkenstraat 88, 1521 XM Wormerveer, statutair gevestigd in Zaanstad, ingetrokken.</text:p>
      <text:p text:style-name="ifm_p_mt.3.7mm_ifm">Bij beschikking van 12 november 2018 met kenmerk CIBG TZi 27283.1, is Welzo thuiszorg, eenmanszaak, Brabantsestraat 16, Unit 2, 3074 RS Rotterdam, op grond van artikel 5, eerste lid, van de WTZi toegelaten. Welzo Thuiszorg, is een instelling voor persoonlijke verzorging, verpleging, begeleiding, als bedoeld in artikel 1.2 van het Uitvoeringsbesluit WTZi onder 17, 18, 19.</text:p>
      <text:p text:style-name="ifm_p_mt.3.7mm_ifm">Bij beschikking van 12 november 2018 met kenmerk CIBG TZi 27284.1, is UNIEK eten &amp; drinken, eenmanszaak, Dorpsstraat 34, 7251BC Vorden, op grond van artikel 5, eerste lid, van de WTZi toegelaten. UNIEK eten &amp; drinken, is een instelling voor begeleiding als bedoeld in artikel 1.2 van het Uitvoeringsbesluit WTZi onder 19.</text:p>
      <text:p text:style-name="ifm_p_mt.3.7mm_ifm">Bij beschikking van 1 november 2018 met kenmerk CIBG TZi 27285.1, is de toelating van Cura Clinics Zorggroep, Kringloop 165, 1186 GW Amstelveen, statutair gevestigd in Amstelveen ingetrokken.</text:p>
      <text:p text:style-name="ifm_p_mt.3.7mm_ifm">Bij beschikking van 1 november 2018 met kenmerk CIBG TZi 27290.1, is Home Instead Amstelland en Meerlanden B.V., Startbaan 6, 1185 XR Amstelveen, statutair gevestigd in Amstelveen, op grond van artikel 5, eerste lid, van de WTZi toegelaten. Home Instead Amstelland en Meerlanden B.V. is een instelling voor persoonlijke verzorging en begeleiding als bedoeld in artikel 1.2 van het Uitvoeringsbesluit WTZi onder 17 en 19.</text:p>
      <text:p text:style-name="ifm_p_mt.3.7mm_ifm">Bij beschikking van 12 november 2018 met kenmerk CIBG TZi 27291.2, is Jeugdtrauma Herstel Limburg (v.o.f.), Randwycksingel 9 C, 6229 EG Maastricht, op grond van artikel 5, eerste lid, van de WTZi toegelaten. Jeugdtrauma Herstel Limburg is een instelling voor begeleiding als bedoeld in artikel 1.2 van het Uitvoeringsbesluit WTZi onder 19.</text:p>
      <text:p text:style-name="ifm_p_mt.3.7mm_ifm">Bij beschikking van 6 november 2018 met kenmerk CIBG TZi 27295.1, is de toelating van Nijland &amp; Kroes Kennispraktijk voor zorg en onderwijs, vof, Enkstraat 117, 8102 GK Raalte, ingetrokken.</text:p>
      <text:p text:style-name="ifm_p_mt.3.7mm_ifm">Bij beschikking van 12 november 2018 met kenmerk CIBG TZi 27308.1, is de toelating van TSN Voor Anker B.V., Dokter Stolteweg 66 geb. Nobel, 8025 AZ Zwolle, statutair gevestigd in Almelo gewijzigd. TSN Voor Anker B.V. is een instelling voor persoonlijke verzorging, verpleging, begeleiding en behandeling als bedoeld in artikel 1.2 van het Uitvoeringsbesluit WTZi onder 17, 18, 19 en 21.</text:p>
      <text:p text:style-name="ifm_p_mt.3.7mm_ifm">Bij beschikking van 12 november 2018 met kenmerk CIBG TZi 27309.1, is de toelating van TSN Woonzorg B.V., Dokter Stolteweg 66 Gebouw Nobel, 8025 AZ Zwolle, statutair gevestigd in Almelo gewijzigd. TSN Woonzorg B.V. is een instelling voor persoonlijke verzorging, verpleging, begeleiding en behandeling als bedoeld in artikel 1.2 van het Uitvoeringsbesluit WTZi onder 17, 18, 19 en 21.</text:p>
      <text:p text:style-name="ifm_p_mt.3.7mm_ifm">Bij beschikking van 12 november 2018 met kenmerk CIBG TZi 27310.1, is de toelating van TSN Mercator B.V., Dokter Stolteweg 66, Gebouw Nobel, 8025 AZ Zwolle, statutair gevestigd in Almelogewijzigd. TSN Mercator B.V. is een instelling voor persoonlijke verzorging, verpleging, begeleiding en behandeling als bedoeld in artikel 1.2 van het Uitvoeringsbesluit WTZi onder 17, 18, 19 en 21.</text:p>
      <text:p text:style-name="ifm_p_mt.3.7mm_ifm">Bij beschikking van 12 november 2018 met kenmerk CIBG TZi 27311.1, is de toelating van TSN Ebbingepoort B.V., Dokter Stolteweg 66, Gebouw Nobel, 8025 AZ Zwolle, statutair gevestigd in Almelo gewijzigd. TSN Ebbingepoort B.V. is een instelling voor persoonlijke verzorging, verpleging, begeleiding en behandeling als bedoeld in artikel 1.2 van het Uitvoeringsbesluit WTZi onder 17, 18, 19 en 21.</text:p>
      <text:p text:style-name="ifm_p_mt.3.7mm_ifm">Bij beschikking van 12 november 2018 met kenmerk CIBG TZi 27313.1, is (eenmanszaak) EigenWijz, Ommerweg 18, 7921 TC Zuidwolde, op grond van artikel 5, eerste lid, van de WTZi toegelaten. EigenWijz is een instelling voor persoonlijke verzorging, verpleging en begeleiding als bedoeld in artikel 1.2 van het Uitvoeringsbesluit WTZi onder 17, 18 en 19.</text:p>
      <text:p text:style-name="ifm_p_mt.3.7mm_ifm">Bij beschikking van 8 november 2018 met kenmerk CIBG TZi 27320.1, is de toelating van MCE Zorg B.V., Dijkstraat 52, 7121 EW Aalten, statutair gevestigd in Aalten, gewijzigd. MCE Zorg B.V. is een instelling voor persoonlijke verzorging, begeleiding en behandeling als bedoeld in artikel 1.2 van het Uitvoeringsbesluit WTZi onder 17, 19 en 21.</text:p>
      <text:p text:style-name="ifm_p_mt.3.7mm_ifm">Bij beschikking van 14 november 2018 met kenmerk CIBG TZi 26301.1, is Stichting Wasvenzorg, Celebeslaan 30, 5641 AG Eindhoven, statutair gevestigd in Eindhoven op grond van artikel 5, eerste lid, van de WTZi toegelaten. Stichting Wasvenzorg is een instelling voor begeleiding als bedoeld in artikel 1.2 van het Uitvoeringsbesluit WTZi onder 19.</text:p>
      <text:p text:style-name="ifm_p_mt.3.7mm_ifm">Bij beschikking van 14 november 2018 met kenmerk CIBG TZi 26301.1, is Stichting Wasvenzorg, Celebeslaan 30, 5641 AG Eindhoven, statutair gevestigd in Eindhoven op grond van artikel 5, eerste lid, van de WTZi toegelaten. Stichting Wasvenzorg is een instelling voor begeleiding als bedoeld in artikel 1.2 van het Uitvoeringsbesluit WTZi onder 19.</text:p>
      <text:p text:style-name="ifm_p_mt.3.7mm_ifm">Bij beschikking van 26 november 2018 met kenmerk CIBG TZi 27251.1, is Passie voor Jeugd en Gezin B.V., Veenweg 38B,-1, 7336 AG Apeldoorn, statutair gevestigd in Deventer op grond van artikel 5, eerste lid, van de WTZi toegelaten. Passie voor Jeugd en Gezin B.V. is een instelling voor begeleiding en behandeling als bedoeld in artikel 1.2 van het Uitvoeringsbesluit WTZi onder 19 en 21.</text:p>
      <text:p text:style-name="ifm_p_mt.3.7mm_ifm">Bij beschikking van 14 november 2018 met kenmerk CIBG TZi 26609.3, is Co-Operatief Zorg B.V., Kramerswei 4M, 8723 EW Koudum, statutair gevestigd in Apeldoorn op grond van artikel 5, eerste lid, van de WTZi toegelaten. Co-Operatief Zorg B.V is een instelling voor begeleiding als bedoeld in artikel 1.2 van het Uitvoeringsbesluit WTZi onder 19</text:p>
      <text:p text:style-name="ifm_p_mt.3.7mm_ifm">Bij beschikking van 19 november 2018 met kenmerk CIBG TZi 26983.3, is Avance Zorg B.V., Veraartlaan 12, 2.08, 2288 GM Rijswijk, statutair gevestigd in gemeente 's-Gravenhage op grond van artikel 5, eerste lid, van de WTZi toegelaten. Avance Zorg B.V. is een instelling voor persoonlijke verzorging, verpleging en begeleiding als bedoeld in artikel 1.2 van het Uitvoeringsbesluit WTZi onder 17, 18 en 19.</text:p>
      <text:p text:style-name="ifm_p_mt.3.7mm_ifm">Bij beschikking van 21 november 2018 met kenmerk CIBG TZi 27097.3 is Noor Zorg B.V., Lodewijk van Deysselstraat 81, 1064 HM Amsterdam, statutair gevestigd in Amsterdam, op grond van artikel 5, eerste lid, van de WTZi toegelaten. Noor Zorg B.V. is een instelling voor persoonlijke verzorging als bedoeld in artikel 1.2 van het Uitvoeringsbesluit WTZi onder 17.</text:p>
      <text:p text:style-name="ifm_p_mt.3.7mm_ifm">Bij beschikking van 26 november 2018 met kenmerk CIBG TZi 27193.1, is Eazy Care B.V., Trekweg 125, 2516 SC Den Haag, statutair gevestigd in Den Haag, op grond van artikel 5, eerste lid, van de WTZi toegelaten. Eazy Care B.V. is een instelling voor persoonlijke verzorging, verpleging en begeleiding als bedoeld in artikel 1.2 van het Uitvoeringsbesluit WTZi onder 17, 18 en 19.</text:p>
      <text:p text:style-name="ifm_p_mt.3.7mm_ifm">Bij beschikking van 14 november 2018 met kenmerk CIBG TZi 27211.4, is Passion Zorg en Welzijn B.V., Van Leeuwenhoekstraat 98, 2516 GH Den Haag, statutair gevestigd in Den Haag op grond van artikel 5, eerste lid, van de WTZi toegelaten. Passion Zorg en Welzijn B.V., is een instelling voor persoonlijke verzorging, verpleging, begeleiding als bedoeld in artikel 1.2 van het Uitvoeringsbesluit WTZi onder 17, 18, 19.</text:p>
      <text:p text:style-name="ifm_p_mt.3.7mm_ifm">Bij beschikking van 26 november 2018 met kenmerk CIBG TZi 27251.1, is Passie voor Jeugd en Gezin B.V., Veenweg 38B,-1, 7336 AG Apeldoorn, statutair gevestigd in Deventer op grond van artikel 5, eerste lid, van de WTZi toegelaten. Passie voor Jeugd en Gezin B.V. is een instelling voor begeleiding en behandeling als bedoeld in artikel 1.2 van het Uitvoeringsbesluit WTZi onder 19 en 21.</text:p>
      <text:p text:style-name="ifm_p_mt.3.7mm_ifm">Bij beschikking van 19 november 2018 met kenmerk CIBG TZi 27255.1, is de toelating van Alliance Zorg B.V., Laagjes 36 Unit 8, 2076 BJ Rotterdam, statutair gevestigd in Rotterdam gewijzigd. Alliance Zorg B.V is een instelling voor persoonlijke verzorging, verpleging, als bedoeld in artikel 1.2 van het Uitvoeringsbesluit WTZi onder 17, 18.</text:p>
      <text:p text:style-name="ifm_p_mt.3.7mm_ifm">Bij beschikking van 19 november 2018 met kenmerk CIBG TZi 27257.1, is de toelating van Stichting Het Seminarie, Muurhuizen 102, 3811 EL Amersfoort, statutair gevestigd in Amersfoort, gewijzigd. Stichting Het Seminarie is een instelling voor persoonlijke verzorging, verpleging en begeleiding als bedoeld in artikel 1.2 van het Uitvoeringsbesluit WTZi onder 17, 18 en 19.</text:p>
      <text:p text:style-name="ifm_p_mt.3.7mm_ifm">Bij beschikking van 12 november 2018 met kenmerk CIBG TZi 27261.1, is de toelating van Stichting Zorgboerderij de Koningshoeve, Hammerweg 111, 7671 JH Vriezenveen, statutair gevestigd in Vriezenveen, ingetrokken.</text:p>
      <text:p text:style-name="ifm_p_mt.3.7mm_ifm">Bij beschikking van 12 november 2018 met kenmerk CIBG TZi 27264.1, is Stichting PSF Verslavingszorg, Gyroscoopweg 23, 1042 AC Amsterdam, statutair gevestigd in Amsterdam, op grond van artikel 5, eerste lid, van de WTZi toegelaten. Stichting PSF Verslavingszorg is een instelling voor medisch specialistische zorg als bedoeld in artikel 1.2 van het Uitvoeringsbesluit WTZi onder 1.</text:p>
      <text:p text:style-name="ifm_p_mt.3.7mm_ifm">Bij beschikking van 12 november 2018 met kenmerk CIBG TZi 27271.1, is Domstad Zorg (v.o.f.), Egelantierstraat 138, 3551 GG Utrecht, op grond van artikel 5, eerste lid, van de WTZi, toegelaten. Domstad Zorg is een instelling voor persoonlijke verzorging, verpleging en begeleiding als bedoeld in artikel 1.2 van het Uitvoeringsbesluit WTZi onder 17, 18 en 19.</text:p>
      <text:p text:style-name="ifm_p_mt.3.7mm_ifm">Bij beschikking van 14 november 2018 met kenmerk CIBG TZi 27280.1, is V.O.F. Van der Star- van Tol (t.h.o.d.n.) Home Instead Thuisservice Rivierenland, Appelboogerd 2, 4003 BV Tiel, op grond van artikel 5, eerste lid, van de WTZi toegelaten. V.O.F. Van der Star- van Tol (t.h.o.d.n.) Home Instead Thuisservice Rivierenland, is een instelling voor persoonlijke verzorging, begeleiding als bedoeld in artikel 1.2 van het Uitvoeringsbesluit WTZi onder 17, 19.</text:p>
      <text:p text:style-name="ifm_p_mt.3.7mm_ifm">Bij beschikking van 20 november 2018 met kenmerk CIBG 27350.1, is de toelating van Shelsz B.V., Anne Frankplein 12, 5122 CB Rijen, statutair gevestigd in Rijen ingetrokken.</text:p>
      <text:p text:style-name="ifm_p_mt.3.7mm_ifm">Bij beschikking van 15 november 2018 met kenmerk CIBG TZi 27361.1, is de toelating van HEEMZORG v.o.f., Buitenszijweg 18, 7021 JX ZELHEM, ingetrokken.</text:p>
      <text:p text:style-name="ifm_p_mt.3.7mm_ifm">Bij beschikking van 10 december 2018 met kenmerk CIBG TZi 27374.1, is Stichting 't Huus, Zuivelstraat 1, 4571 GN Axel, statutair gevestigd in gemeente Terneuzen, op grond van artikel 5, eerste lid, van de WTZi toegelaten. Stichting 't Huus is een instelling voor persoonlijke verzorging, verpleging en begeleiding als bedoeld in artikel 1.2 van het Uitvoeringsbesluit WTZi onder 17, 18 en 19.</text:p>
      <text:p text:style-name="ifm_p_mt.3.7mm_ifm">Bij beschikking van 10 december 2018 met kenmerk CIBG TZi 27374.1, is Stichting 't Huus, Zuivelstraat 1, 4571 GN Axel, statutair gevestigd in gemeente Terneuzen, op grond van artikel 5, eerste lid, van de WTZi toegelaten. Stichting 't Huus is een instelling voor persoonlijke verzorging, verpleging en begeleiding als bedoeld in artikel 1.2 van het Uitvoeringsbesluit WTZi onder 17, 18 en 19.</text:p>
      <text:p text:style-name="ifm_p_mt.3.7mm_ifm">Bij beschikking van 10 december 2018 met kenmerk CIBG TZi 27374.1, is Stichting 't Huus, Zuivelstraat 1, 4571 GN Axel, statutair gevestigd in gemeente Terneuzen, op grond van artikel 5, eerste lid, van de WTZi toegelaten. Stichting 't Huus is een instelling voor persoonlijke verzorging, verpleging en begeleiding als bedoeld in artikel 1.2 van het Uitvoeringsbesluit WTZi onder 17, 18 en 19.</text:p>
      <text:p text:style-name="ifm_p_mt.3.7mm_ifm">Bij beschikking van 10 december 2018 met kenmerk CIBG TZi 27298.2, is Stichting Wofibe 2.0, Aalsburg 1309, 6602 TJ Wijchen, statutair gevestigd in Venlo, op grond van artikel 5, eerste lid, van de WTZi toegelaten. Stichting Wofibe 2.0 is een instelling voor begeleiding als bedoeld in artikel 1.2 van het Uitvoeringsbesluit WTZi onder 19.</text:p>
      <text:p text:style-name="ifm_p_mt.3.7mm_ifm">Bij beschikking van 10 december 2018 met kenmerk CIBG TZi 27298.2, is Stichting Wofibe 2.0, Aalsburg 1309, 6602 TJ Wijchen, statutair gevestigd in Venlo, op grond van artikel 5, eerste lid, van de WTZi toegelaten. Stichting Wofibe 2.0 is een instelling voor begeleiding als bedoeld in artikel 1.2 van het Uitvoeringsbesluit WTZi onder 19.</text:p>
      <text:p text:style-name="ifm_p_mt.3.7mm_ifm">Bij beschikking van 10 december 2018 met kenmerk CIBG TZi 27374.1, is Stichting 't Huus, Zuivelstraat 1, 4571 GN Axel, statutair gevestigd in gemeente Terneuzen, op grond van artikel 5, eerste lid, van de WTZi toegelaten. Stichting 't Huus is een instelling voor persoonlijke verzorging, verpleging en begeleiding als bedoeld in artikel 1.2 van het Uitvoeringsbesluit WTZi onder 17, 18 en 19.</text:p>
      <text:p text:style-name="ifm_p_mt.3.7mm_ifm">Bij beschikking van 6 december 2018 met kenmerk CIBG TZi 26645.2, is AM Care Hengelo B.V., Steenzoutweg 9, 7554 RN Hengelo, statutair gevestigd in Hengelo op grond van artikel 5, eerste lid, van de WTZi toegelaten. AM Care Hengelo B.V is een instelling voor persoonlijke verzorging, verpleging, begeleiding en behandeling als bedoeld in artikel 1.2 van het Uitvoeringsbesluit WTZi onder 17, 18, 19 en 21.</text:p>
      <text:p text:style-name="ifm_p_mt.3.7mm_ifm">Bij beschikking van 10 december 2018 met kenmerk CIBG TZi 26912.5, is Fensia B.V., Julianastrjitte 10, 9123 JE Metslawier, statutair gevestigd in Metslawier, op grond van artikel 5, eerste lid, van de WTZi toegelaten. Fensia B.V. is een instelling voor persoonlijke verzorging, verpleging en begeleiding als bedoeld in artikel 1.2 van het Uitvoeringsbesluit WTZi onder 17, 18 en 19.</text:p>
      <text:p text:style-name="ifm_p_mt.3.7mm_ifm">Bij beschikking van 10 december 2018 met kenmerk CIBG TZi 27298.2, is Stichting Wofibe 2.0, Aalsburg 1309, 6602 TJ Wijchen, statutair gevestigd in Venlo, op grond van artikel 5, eerste lid, van de WTZi toegelaten. Stichting Wofibe 2.0 is een instelling voor begeleiding als bedoeld in artikel 1.2 van het Uitvoeringsbesluit WTZi onder 19.</text:p>
      <text:p text:style-name="ifm_p_mt.3.7mm_ifm">Bij beschikking van 6 december 2018 met kenmerk CIBG TZi 27086.3, is Multi Wijkzorg B.V., Middenweg 11, 1432 DE Aalsmeer, statutair gevestigd in Rijsenhout, op grond van artikel 5, eerste lid, van de WTZi toegelaten. Multi Wijkzorg B.V. (Mediq Thuiszorg B.V.) is een instelling voor persoonlijke verzorging, verpleging en begeleiding als bedoeld in artikel 1.2 van het Uitvoeringsbesluit WTZi onder 17, 18 en 19.</text:p>
      <text:p text:style-name="ifm_p_mt.3.7mm_ifm">Bij beschikking van 10 december 2018 met kenmerk CIBG TZi 27137.3, is Kinderdagverblijf Buitenpret B.V., Prinses Margrietstraat 5, 4023 AD Rijswijk (GLD), statutair gevestigd in Rijswijk (GLD) op grond van artikel 5, eerste lid, van de WTZi toegelaten. Kinderdagverblijf Buitenpret B.V. is een instelling voor medisch specialistische zorg, persoonlijke verzorging, verpleging en begeleiding als bedoeld in artikel 1.2 van het Uitvoeringsbesluit WTZi onder 1, 17, 18 en 19.</text:p>
      <text:p text:style-name="ifm_p_mt.3.7mm_ifm">Bij beschikking van 10 december 2018 met kenmerk CIBG TZi 27202.3, is Stichting KARMENTA, Steeg 6, 5482 WN Schijndel, statutair gevestigd in Schijndel op grond van artikel 5, eerste lid, van de WTZi toegelaten. Stichting KARMENTA is een instelling voor voor medisch specialistische zorgals bedoeld in artikel 1.2 van het Uitvoeringsbesluit WTZi onder 1.</text:p>
      <text:p text:style-name="ifm_p_mt.3.7mm_ifm">Bij beschikking van 10 december 2018 met kenmerk CIBG TZi 27292.2, is Thuiszorg De Vlier (éénmanszaak), Snoekenveen 818, 3205 CW Spijkenisse op grond van artikel 5, eerste lid, van de WTZi toegelaten. Thuiszorg De Vlier (éénmanszaak) is een instelling voor persoonlijke verzorging, verpleging en. begeleiding als bedoeld in artikel 1.2 van het Uitvoeringsbesluit WTZi onder 17, 18 en 19.</text:p>
      <text:p text:style-name="ifm_p_mt.3.7mm_ifm">Bij beschikking van 10 december 2018 met kenmerk CIBG TZi 27298.2, is Stichting Wofibe 2.0, Aalsburg 1309, 6602 TJ Wijchen, statutair gevestigd in Venlo, op grond van artikel 5, eerste lid, van de WTZi toegelaten. Stichting Wofibe 2.0 is een instelling voor begeleiding als bedoeld in artikel 1.2 van het Uitvoeringsbesluit WTZi onder 19.</text:p>
      <text:p text:style-name="ifm_p_mt.3.7mm_ifm">Bij beschikking van 10 december 2018 met kenmerk CIBG TZi 27374.1, is Stichting 't Huus, Zuivelstraat 1, 4571 GN Axel, statutair gevestigd in gemeente Terneuzen, op grond van artikel 5, eerste lid, van de WTZi toegelaten. Stichting 't Huus is een instelling voor persoonlijke verzorging, verpleging en begeleiding als bedoeld in artikel 1.2 van het Uitvoeringsbesluit WTZi onder 17, 18 en 19.</text:p>
      <text:p text:style-name="ifm_p_mt.3.7mm_ifm">Bij beschikking van 10 december 2018 met kenmerk CIBG TZi 27397.1, is de toelating van Stichting Centrum Begeleiding Zorg, Maarssenbroeksedijk 31, 3542 DM Utrecht, statutair gevestigd in Utrecht gewijzigd. Stichting Centrum Begeleiding Zorg is een instelling voor persoonlijke verzorging, verpleging, begeleiding en behandeling als bedoeld in artikel 1.2 van het Uitvoeringsbesluit WTZi onder 17, 18, 18 en 21.</text:p>
      <text:p text:style-name="ifm_p_mt.3.7mm_ifm">Bij beschikking van 10 december 2018 met kenmerk CIBG TZi 27407.1, is de toelating van Stichting Zorgvilla's Twente, Putstraat 7, 7631 GB Ootmarsum, statutair gevestigd in Dinkelland ingetrokken.</text:p>
      <text:p text:style-name="ifm_p_mt.3.7mm_ifm">Bij beschikking va10 december 2018 met kenmerk CIBG TZi 27422.1, is de toelating van Eerste Hulp Bij Zorg B.V., Wageningselaan 2H, 3903 LA Veenendaal, statutair gevestigd in Utrecht. Eerste Hulp Bij Zorg B.V. is een instelling voor persoonlijke verzorging, verpleging en begeleiding als bedoeld in artikel 1.2 van het Uitvoeringsbesluit WTZi onder 17, 18 en 19.</text:p>
      <text:p text:style-name="ifm_p_mt.3.7mm_ifm">Bij beschikking van 10 december 2018 met kenmerk CIBG TZi 27423.1, is de toelating van Verburgt-Molhuysen Zorg B.V., Utrechtseweg 33, 6862 AB Oosterbeek, statutair gevestigd in Oosterbeek gewijzigd. Verburgt-Molhuysen Zorg B.V. is een instelling voor persoonlijke verzorging, verpleging, begeleiding en behandeling als bedoeld in artikel 1.2 van het Uitvoeringsbesluit WTZi onder 17, 18, 18 en 21.</text:p>
      <text:p text:style-name="ifm_p_mt.3.7mm_ifm">Bij beschikking van 6 december 2018 met kenmerk CIBG TZi 27427.1, is de toelating van ME Kids, VOF, Wagenweg 29, 8071 XC Nunspeet, ingetrokken.</text:p>
      <text:p text:style-name="ifm_p_mt.3.7mm_ifm">Bij beschikking van 6 december 2018 met kenmerk CIBG TZi 27428.1, is de toelating van Stichting Wigwam, Onderstestraat 27, 6301 KA Valkenburg, statutair gevestigd in Valkenburg aan de Geul, ingetrokken.</text:p>
      <text:p text:style-name="ifm_p_mt.3.7mm_ifm">Bij beschikking van 6 december 2018 met kenmerk CIBG TZi 27439.1, is de toelating van De Burgthoeve, VOF, Lutterweg 13, 5394 LP Oijen, ingetrokken.</text:p>
      <text:p text:style-name="ifm_p_mt.3.7mm_ifm">Bij beschikking van 5 december 2018 met kenmerk CIBG TZi 27156.1, is Quadrant Zorg B.V., Marten Meesweg 8, 3068 AV Rotterdam, statutair gevestigd in Rotterdam, op grond van artikel 5, eerste lid, van de WTZi toegelaten. Quadrant Zorg B.V. is een instelling voor persoonlijke verzorging, verpleging en begeleiding als bedoeld in artikel 1.2 van het Uitvoeringsbesluit WTZi onder 17, 18 en 19.</text:p>
      <text:p text:style-name="ifm_p_mt.3.7mm_ifm">Bij beschikking van 3 december 2018 met kenmerk CIBG TZi 26712.5, is Stichting Zorgstation HW, Schouteneinde 29, 3297 AS Puttershoek, statutair gevestigd in Nieuw-Beijerland (gemeeente Korendijk), op grond van artikel 5, eerste lid, van de WTZi toegelaten. Stichting Zorgstation HW is een instelling voor begeleiding als bedoeld in artikel 1.2 van het Uitvoeringsbesluit WTZi onder 19.</text:p>
      <text:p text:style-name="ifm_p_mt.3.7mm_ifm">Bij beschikking van 29 november 2018 met kenmerk CIBG / TZi 27299.1 is de beschikking van 22 augustus 2018 met kenmerk CIBG / TZi 26829.3 ingetrokken. De beschikking van 16 februari 2015 met kenmerk CIBG / TZi 19203.1 is hiermee vanaf de datum van de beschikking onverminderd van kracht. Stichting Altra, Rode Kruisstraat 32, 1025 KN Amsterdam, statutair gevestigd in Amsterdam, is op grond van artikel 5, eerste lid, van de WTZi toegelaten. Stichting Altra is een instelling voor begeleiding en behandeling als bedoeld in artikel 1.2 van het Uitvoeringsbesluit WTZi onder 19 en 21.</text:p>
      <text:p text:style-name="ifm_p_mt.3.7mm_ifm">Bij beschikking van 5 december 2018 met kenmerk CIBG / TZi 27301.1 is de beschikking van 24 september 2018 met kenmerk CIBG / TZi 26838.3 ingetrokken. De beschikking van 27 augustus 2014 met kenmerk CIBG / TZi 18157.1 is hiermee vanaf de datum van de beschikking onverminderd van kracht. Stichting ADHD Praktijk Pietje Bell, Westvest 33, 2611 AZ Delft, statutair gevestigd in Delft, is op grond van artikel 5, eerste lid, van de WTZi toegelaten. Stichting ADHD Praktijk Pietje Bell is een instelling voor medisch specialistische zorg als bedoeld in artikel 1.2 van het Uitvoeringsbesluit WTZi onder</text:p>
      <text:p text:style-name="ifm_p_mt.3.7mm_ifm">Bij beschikking van 5 december 2018 met kenmerk CIBG TZi 27300.1, is Coöperatieve Vriendenhuizen Nederland B.A., Heereweg 258, 2161 BS Lisse, statutair gevestigd in Lisse, op grond van artikel 5, eerste lid, van de WTZi toegelaten. Coöperatieve Vriendenhuizen Nederland B.A. is een instelling voor medisch specialistische zorg als bedoeld in artikel 1.2 van het Uitvoeringsbesluit WTZi onder 1.</text:p>
      <text:p text:style-name="ifm_p_mt.3.7mm_ifm">Bij beschikking van 30 november 2018 met kenmerk CIBG TZi 27187.3, is Wilskracht Zorg B.V., De Parelvisserslaan 109, 1183 RK Amstelveen, statutair gevestigd in Amsterdam, op grond van artikel 5, eerste lid, van de WTZi toegelaten. Wilskracht Zorg B.V. is een instelling voor begeleiding als bedoeld in artikel 1.2 van het Uitvoeringsbesluit WTZi onder 19.</text:p>
      <text:p text:style-name="ifm_p_mt.3.7mm_ifm">Bij beschikking van 3 december 2018 met kenmerk CIBG TZi 27212.2, is MKA de Veluwe B.V., Magnolialaan 3, 7313 EV Apeldoorn, statutair gevestigd in Apeldoorn, op grond van artikel 5, eerste lid, van de WTZi toegelaten. MKA de Veluwe B.V. is een instelling voor medisch specialistische zorg als bedoeld in artikel 1.2 van het Uitvoeringsbesluit WTZi onder 1.</text:p>
      <text:p text:style-name="ifm_p_mt.3.7mm_ifm">Bij beschikking van 30 november 2018 met kenmerk CIBG TZi 27218.3, is Unilabs Antistollingszorg B.V., Koningsplein 1, 7512 KZ Enschede, statutair gevestigd in Enschede, op grond van artikel 5, eerste lid, van de WTZi toegelaten. Unilabs Antistollingszorg B.V. is een instelling voor trombosediensten als bedoeld in artikel 1.2 van het Uitvoeringsbesluit WTZi onder 3.</text:p>
      <text:p text:style-name="ifm_p_mt.3.7mm_ifm">Bij beschikking van 30 november 2018 met kenmerk CIBG TZi 27219.3, is Unilabs Eerstelijnsdiagnostiek B.V., Koningsplein 1, 7512 KZ Enschede, statutair gevestigd in Enschede, op grond van artikel 5, eerste lid, van de WTZi toegelaten. Unilabs Eerstelijnsdiagnostiek B.V. is een instelling voor medisch specialistische zorg als bedoeld in artikel 1.2 van het Uitvoeringsbesluit WTZi onder 1.</text:p>
      <text:p text:style-name="ifm_p_mt.3.7mm_ifm">Bij beschikking van 4 december 2018 met kenmerk CIBG TZi 27243.3, is Renkli B.V., Hanekampstraat 40, 3451 HB Vleuten, statutair gevestigd in Vleuten, op grond van artikel 5, eerste lid, van de WTZi, toegelaten. Renkli B.V. is een instelling voor begeleiding als bedoeld in artikel 1.2 van het Uitvoeringsbesluit WTZi onder 19.</text:p>
      <text:p text:style-name="ifm_p_mt.3.7mm_ifm">Bij beschikking van 3 december 2018 met kenmerk CIBG TZi 27246.1, is Thuiszorg Manuel B.V., Zunabrink 2, 7544 DR Enschede, statutair gevestigd in Enschede, op grond van artikel 5, eerste lid, van de WTZi toegelaten. Thuiszorg Manuel B.V. s een instelling voor persoonlijke verzorging, verpleging en begeleiding als bedoeld in artikel 1.2 van het Uitvoeringsbesluit WTZi onder 17, 18 en 19.</text:p>
      <text:p text:style-name="ifm_p_mt.3.7mm_ifm">Bij beschikking van 3 december 2018 met kenmerk CIBG TZi 27252.1, is Afiya Aisa B.V., Venenlaan 270, 1623 RP Hoorn, statutair gevestigd in Hoorn, op grond van artikel 5, eerste lid, van de WTZi toegelaten. Afiya Aisa B.V. is een instelling voor persoonlijke verzorging, verpleging en begeleiding als bedoeld in artikel 1.2 van het Uitvoeringsbesluit WTZi onder 17, 18 en 19.</text:p>
      <text:p text:style-name="ifm_p_mt.3.7mm_ifm">Bij beschikking van 3 december 2018 met kenmerk CIBG TZi 27274.1, is de toelating van Sofia Zorg B.V., Birkstraat 95-22, 3768 HD Soest, statutair gevestigd in gemeente Soest, gewijzigd. Sofia Zorg B.V. is een instelling voor persoonlijke verzorging, verpleging en begeleiding als bedoeld in artikel 1.2 van het Uitvoeringsbesluit WTZi onder 17, 18 en 19.</text:p>
      <text:p text:style-name="ifm_p_mt.3.7mm_ifm">Bij beschikking van 3 december 2018 met kenmerk CIBG TZi 27276.1, is Stichting Icon in Motion, Paramaribostraat 116 2, 1058 VP Amsterdam, statutair gevestigd in Amsterdam op grond van artikel 5, eerste lid, van de WTZi toegelaten. Stichting Icon in Motion is een instelling voor medisch specialistische zorg als bedoeld in artikel 1.2 van het Uitvoeringsbesluit WTZi onder 1.</text:p>
      <text:p text:style-name="ifm_p_mt.3.7mm_ifm">Bij beschikking van 4 december 2018 met kenmerk CIBG TZi 27286.2, is At the promise (eenmanszaak), Bieslookstraat 31-1, Unit B, 9731 HH Groningen, op grond van artikel 5, eerste lid, van de WTZi toegelaten. At the promise is een instelling voor persoonlijke verzorging en verpleging als bedoeld in artikel 1.2 van het Uitvoeringsbesluit WTZi onder 17 en 18.</text:p>
      <text:p text:style-name="ifm_p_mt.3.7mm_ifm">Bij beschikking van 3 december 2018 met kenmerk CIBG TZi 27303.1, is Stichting Bewegen met Pijn, Leeghwaterweg 1B 001, 1951 NA Velsen-Noord, statutair gevestigd in Velsen Noord, op grond van artikel 5, eerste lid, van de WTZi toegelaten. Stichting Bewegen met Pijn is een instelling voor medisch specialistische zorg en behandeling als bedoeld in artikel 1.2 van het Uitvoeringsbesluit WTZi onder 1 en 21.</text:p>
      <text:p text:style-name="ifm_p_mt.3.7mm_ifm">Bij beschikking van 4 december 2018 met kenmerk CIBG TZi 27306.1, is de toelating van Stichting Oase, Willemstraat 119, 6412 AR Heerlen, statutair gevestigd in Heerlen, gewijzigd. Stichting Oase is een instelling voor persoonlijke verzorging, begeleiding en behandeling als bedoeld in artikel 1.2 van het Uitvoeringsbesluit WTZi onder 17, 19 en 21.</text:p>
      <text:p text:style-name="ifm_p_mt.3.7mm_ifm">Bij beschikking van 28 november 2018 met kenmerk CIBG TZi 27317.1, is de toelating van Stichting Certe Medische Diagnostiek en Advies, Van Swietenlaan 2, 9728 NZ Groningen, statutair gevestigd in Groningen, gewijzigd. Stichting Certe Diagnostiek en Advies is een instelling voor medisch specialistische zorg en trombosedienst als bedoeld in artikel 1.2 van het Uitvoeringsbesluit WTZi onder 1 en 3.</text:p>
      <text:p text:style-name="ifm_p_mt.3.7mm_ifm">Bij beschikking van 3 december 2018 met kenmerk CIBG TZi 27318.1, is de toelating van Stichting Excellent Care Clinics, Leeghwaterweg 1B 0001, 1951 NA Velsen-Noord, statutair gevestigd in gemeente Velsen-Noord, gewijzigd. Stichting Excellent Care Clinics is een instelling voor medisch specialistische zorg als bedoeld in artikel 1.2 van het Uitvoeringsbesluit WTZi onder 1.</text:p>
      <text:p text:style-name="ifm_p_mt.3.7mm_ifm">Bij beschikking van 3 december 2018 met kenmerk CIBG TZi 27322.1, is Sana Zorg, V.O.F., Koningin Julianalaan 5, 7437 VB Bathmen, op grond van artikel 5, eerste lid, van de WTZi toegelaten. Sana Zorg, VOF, is een instelling voor persoonlijke verzorging, verpleging, begeleiding, als bedoeld in artikel 1.2 van het Uitvoeringsbesluit WTZi onder 17, 18, 19.</text:p>
      <text:p text:style-name="ifm_p_mt.3.7mm_ifm">Bij beschikking van 3 december 2018 met kenmerk CIBG TZi 27343.1, is Stichting Echocura, Geldelozeweg 31, 1625NW Hoorn, statutair gevestigd in Hoorn, op grond van artikel 5, eerste lid, van de WTZi toegelaten. Stichting Echocura is een instelling voor medisch specialistische zorg als bedoeld in artikel 1.2 van het Uitvoeringsbesluit WTZi onder 1.</text:p>
      <text:p text:style-name="ifm_p_mt.3.7mm_ifm">Bij beschikking van 26 november 2018 met kenmerk CIBG TZi 27385.1, is de toelating van Maatwerk Zorg Groep B.V., Bernhardstraat 23, 5941 GK Velden, statutair gevestigd in Velden, gemeente Venlo, gewijzigd. Maatwerk Zorg Groep B.V. is een instelling voor persoonlijke verzorging en begeleiding als bedoeld in artikel 1.2 van het Uitvoeringsbesluit WTZi onder 17 en 18.</text:p>
      <text:p text:style-name="ifm_p_mt.3.7mm_ifm">Bij beschikking van 4 december 2018 met kenmerk CIBG TZi 27430.1, is Samen met Passie Thuiszorg B.V., Prinsenlaan 657, 3067 TZ Rotterdam, statutair gevestigd in Rotterdam op grond van artikel 5, eerste lid, van de WTZi toegelaten. Samen met Passie Thuiszorg B.V. is een instelling voor persoonlijke verzorging, verpleging, begeleiding, als bedoeld in artikel 1.2 van het Uitvoeringsbesluit WTZi onder 17, 18, 19.</text:p>
      <text:p text:style-name="ifm_p_mt.3.7mm_ifm">Bij beschikking van 11 december 2018 met kenmerk CIBG TZi 27267.3, is Zorgcoöperatie MevZorg U.A., Voorthuizenstraat 80, 1106 DK Amsterdam, statutair gevestigd in Amsterdam, op grond van artikel 5, eerste lid, van de WTZi toegelaten. Zorgcooperatie MevZorg U.A., is een instelling voor persoonlijke verzorging, verpleging, begeleiding, als bedoeld in artikel 1.2 van het Uitvoeringsbesluit WTZi onder 17, 18, 19.</text:p>
      <text:p text:style-name="ifm_p_mt.3.7mm_ifm">Bij beschikking van 10 december 2018 met kenmerk CIBG TZi 27314.2, is PD Home Care (v.o.f.), Daltonstraat 27, 2561 SP 's-Gravenhage, op grond van artikel 5, eerste lid, van de WTZi, toegelaten. PD Home Care is een instelling voor medisch specialistische zorg en verpleging als bedoeld in artikel 1.2 van het Uitvoeringsbesluit WTZi onder 1 en 18.</text:p>
      <text:p text:style-name="ifm_p_mt.3.7mm_ifm">Bij beschikking van 11 december 2018 met kenmerk CIBG TZi 27315.1, is de toelating van Ceulen Klinieken (Stichting Dermalink), Blokzijlpark 30 A, 3826 BN Amersfoort, statutair gevestigd in De Bilt, gewijzigd. Ceulen Klinieken (Stichting Dermalink) is een instelling voor medisch specialistische zorg als bedoeld in artikel 1.2 van het Uitvoeringsbesluit WTZi onder 1.</text:p>
      <text:p text:style-name="ifm_p_mt.3.7mm_ifm">Bij beschikking van 10 december 2018 met kenmerk CIBG TZi 27335.1, is Zuidwest Zorg B.V., Leijweg 1128, 2545 GZ Den Haag, statutair gevestigd in Den Haag, op grond van artikel 5, eerste lid, van de WTZi toegelaten. Zuidwest Zorg B.V. is een instelling voor persoonlijke verzorging, verpleging, begeleiding, als bedoeld in artikel 1.2 van het Uitvoeringsbesluit WTZi onder 17, 18, 19.</text:p>
      <text:p text:style-name="ifm_p_mt.3.7mm_ifm">Bij beschikking van 10 december 2018 met kenmerk CIBG TZi 27345.1, is de toelating van HJEM, VOF, Breewijd 18, 8602 CK Sneek, gewijzigd. HJEM, VOF, is een instelling voor persoonlijke verzorging, begeleiding, als bedoeld in artikel 1.2 van het Uitvoeringsbesluit WTZi onder 18, 19.</text:p>
      <text:p text:style-name="ifm_p_mt.3.7mm_ifm">Bij beschikking van 10 december 2018 met kenmerk CIBG TZi 27346.1, is de toelating van Mimoza Thuiszorg Gelderland (eenmanszaak), Ir J P van Muijlwijkstraat 33, 6828 BR Arnhem, gewijzigd. Mimoza Thuiszorg Gelderland is een instelling voor persoonlijke verzorging, verpleging, begeleiding en behandeling als bedoeld in artikel 1.2 van het Uitvoeringsbesluit WTZi onder 17, 18, 19 en 21.</text:p>
      <text:p text:style-name="ifm_p_mt.3.7mm_ifm">Bij beschikking van 10 december 2018 met kenmerk CIBG TZi 27352.1 is de Zorgboom (eenmanszaak), Roggelseweg 24, 6081 CT Haelen, op grond van artikel 5, eerste lid, van de WTZi toegelaten. De Zorgboom is een instelling voor persoonlijke verzorging, verpleging en eals bedoeld in artikel 1.2 van het Uitvoeringsbesluit WTZi onder 17, 18 en 19.</text:p>
      <text:p text:style-name="ifm_p_mt.3.7mm_ifm">Bij beschikking van 10 december 2018 met kenmerk CIBG TZi 27362.1, is Samen Complette Zorg Thuis (v.o.f.), Stationsstraat 21, 6365 CK Schinnen, op grond van artikel 5, eerste lid, van de WTZi toegelaten. Samen Complete Zorg Thuis is een instelling voor persoonlijke verzorging, verpleging en begeleiding als bedoeld in artikel 1.2 van het Uitvoeringsbesluit WTZi onder 17, 18 en 19.</text:p>
      <text:p text:style-name="ifm_p_mt.3.7mm_ifm">Bij beschikking van 10 december 2018 met kenmerk CIBG TZi 27363.2, is AZ Thuiszorg (eenmanszaak), De Corridor 5, 3621 ZA Breukelen, op grond van artikel 5, eerste lid, van de WTZi, toegelaten. AZ Thuiszorg is een instelling voor persoonlijke verzorging, verpleging en begeleiding als bedoeld in artikel 1.2 van het Uitvoeringsbesluit WTZi onder 17, 18 en 19.</text:p>
      <text:p text:style-name="ifm_p_mt.3.7mm_ifm">Bij beschikking van 11 december 2018 met kenmerk CIBG TZi 27367.1, is de toelating van Stichting Pionierzorg, Ampèrestraat 7, 8091 XX Wezep, statutair gevestigd in gemeente Coevorden, gewijzigd. Stichting Pionierzorg is een instelling voor persoonlijke verzorging en begeleiding als bedoeld in artikel 1.2 van het Uitvoeringsbesluit WTZi onder 17 en 19.</text:p>
      <text:p text:style-name="ifm_p_mt.3.7mm_ifm">Bij beschikking van 12 december 2018 met kenmerk CIBG / EGi 23518.1 is Geschillencommissie StAr, Reitseplein1, 5037 AA Tilburg, statutair gevestigd in Tilburg, erkend als geschilleninstantie als bedoeld in artikel 18 van de Wkkgz.</text:p>
      <text:p text:style-name="ifm_p_mt.3.7mm_ifm">Bij beschikking van 13 december 2018 met kenmerk CIBG TZi 27166.4, is thuiszorg S.Y.D. B.V., Christiaan van der Takstraat 131, 2662 JD Bergschenhoek, statutair gevestigd in Bergschenhoek, op grond van artikel 5, eerste lid, van de WTZi toegelaten. Thuiszorg S.Y.D. B.V. is een instelling voor persoonlijke verzorging en verpleging als bedoeld in artikel 1.2 van het Uitvoeringsbesluit WTZi onder 17 en 18.</text:p>
      <text:p text:style-name="ifm_p_mt.3.7mm_ifm">Bij beschikking van 13 december 2018 met kenmerk CIBG TZi 27166.4, is thuiszorg S.Y.D. B.V., Christiaan van der Takstraat 131, 2662 JD Bergschenhoek, statutair gevestigd in Bergschenhoek, op grond van artikel 5, eerste lid, van de WTZi toegelaten. Thuiszorg S.Y.D. B.V. is een instelling voor persoonlijke verzorging en verpleging als bedoeld in artikel 1.2 van het Uitvoeringsbesluit WTZi onder 17 en 18.</text:p>
      <text:p text:style-name="ifm_p_mt.3.7mm_ifm">Bij beschikking van 13 december 2018 met kenmerk CIBG TZi 27230.2, is Adelzorg B.V., Kamperfoeliestraat 8 B, 3073 EJ Rotterdam, statutair gevestigd in Rotterdam, op grond van artikel 5, eerste lid, van de WTZi toegelaten. Adelzorg B.V. is een instelling voor persoonlijke verzorging, verpleging en begeleiding als bedoeld in artikel 1.2 van het Uitvoeringsbesluit WTZi onder 17, 18 en 19.</text:p>
      <text:p text:style-name="ifm_p_mt.3.7mm_ifm">Bij beschikking van 13 december 2018 met kenmerk CIBG TZi 27244.2, is de toelating van Homecare Geloof, Hoop &amp; Liefde B.V., Parkstraat 83, 2514 JG 's-Gravenhage, statutair gevestigd in 's-Gravenhage, gewijzigd. Homecare Geloof, Hoop &amp; Liefde B.V. is een instelling voor persoonlijke verzorging, verpleging en begeleiding als bedoeld in artikel 1.2 van het Uitvoeringsbesluit WTZi onder 17, 18 en 19.</text:p>
      <text:p text:style-name="ifm_p_mt.3.7mm_ifm">Bij beschikking van 13 december 2018 met kenmerk CIBG TZi 27265.3, is Welzijn aan huis (VOF), Pastoriestraat 22, 8471 ZR Wolvega, op grond van artikel 5, eerste lid, van de WTZi toegelaten. Welzijn aan huis is een instelling voor begeleiding als bedoeld in artikel 1.2 van het Uitvoeringsbesluit WTZi onder 19.</text:p>
      <text:p text:style-name="ifm_p_mt.3.7mm_ifm">Bij beschikking van 13 december 2018 met kenmerk CIBG TZi 27268.1, is de toelating van WZC Franciscus, Onder de Toren 1, 6191 KZ Beek, onderdeel van Stichting Vivantes Zorggroep, Beneluxlaan 1, 6164 EM Geleen, statutair gevestigd in gemeente Sittard-Geleen, gewijzigd. WZC Franciscus is een instelling voor persoonlijke verzorging, verpleging, begeleiding en behandeling als bedoeld in artikel 1.2 van het Uitvoeringsbesluit WTZi onder 17, 18, 19 en 21.</text:p>
      <text:p text:style-name="ifm_p_mt.3.7mm_ifm">Bij beschikking van 12 december 2018 met kenmerk CIBG / TZi 27316.1, is de toelating van Zorgpartners Thuiszorg, Ronsseweg 140, 2803 ZR Gouda, onderdeel van Stichting Zorgpartners Midden-Holland te Gouda, gewijzigd. Zorgpartners Thuiszorg is een instelling voor medisch specialistische zorg, persoonlijke verzorging, verpleging, begeleiding en behandeling als bedoeld in artikel 1.2 van het Uitvoeringsbesluit WTZi onder 1, 17, 18, 19 en 21.</text:p>
      <text:p text:style-name="ifm_p_mt.3.7mm_ifm">Bij beschikking van 12 december 2018 met kenmerk CIBG TZi 27332.2, is de toelating van L Zorg thuiszorg BV, Kinkerstraat 85H, 1053 DH Amsterdam, statutair gevestigd in Zeist gewijzigd. L Zorg thuiszorg BV is een instelling voor persoonlijke verzorging en verpleging als bedoeld in artikel 1.2 van het Uitvoeringsbesluit WTZi onder 17 en 18.</text:p>
      <text:p text:style-name="ifm_p_mt.3.7mm_ifm">Bij beschikking van 12 december 2018 met kenmerk CIBG TZi 27342.1, is Poetszorg, poetsen met een praatje (VOF), Van Gilsstraat 12-A, 5751 CK Deurne, op grond van artikel 5, eerste lid, van de WTZi toegelaten. Poetszorg, poetsen met een praatje is een instelling voor begeleiding als bedoeld in artikel 1.2 van het Uitvoeringsbesluit WTZi onder 19.</text:p>
      <text:p text:style-name="ifm_p_mt.3.7mm_ifm">Bij beschikking van 14 december 2018 met kenmerk CIBG TZi 27356.1, is DwarsDoen B.V., Terbregseweg 81, 3056 JV Rotterdam, statutair gevestigd in Rotterdam, op grond van artikel 5, eerste lid, van de WTZi toegelaten. DwarsDoen B.V. is een instelling voor begeleiding als bedoeld in artikel 1.2 van het Uitvoeringsbesluit WTZi onder 19.</text:p>
      <text:p text:style-name="ifm_p_mt.3.7mm_ifm">Bij beschikking van 12 december 2018 met kenmerk CIBG TZi 27369.1, is de toelating van Zorgcentrum Alegunda Ilberi, Prof. Boermastraat 2, 9781 JS Bedum, onderdeel van Stichting De Hoven, statutair gevestigd in Onderdendam gewijzigd. Zorgcentrum Alegunda Ilberi is een instelling voor persoonlijke verzorging, verpleging, begeleiding, behandeling als bedoeld in artikel 1.2 van het Uitvoeringsbesluit WTZi onder 17, 18, 19, 21.</text:p>
      <text:p text:style-name="ifm_p_mt.3.7mm_ifm">Bij beschikking van 13 december 2018 met kenmerk CIBG TZi 27371, is de toelating van Netwerk Psychologen B.V., Schoterlandseweg 104, 8414 LZ Nieuwehorne, statutair gevestigd in Leeuwarden, gewijzigd. Netwerk Psychologen B.V. is een instelling voor medisch specialistische zorg, begeleiding en behandeling als bedoeld in artikel 1.2 van het Uitvoeringsbesluit WTZi onder 1, 19 en 21.</text:p>
      <text:p text:style-name="ifm_p_mt.3.7mm_ifm">Bij beschikking van 17 december 2018 met kenmerk CIBG TZi 27373.1, is Cuprum Thuiszorg B.V., Vestwal 6, 2312 NP Leiden, statutair gevestigd in Leiden, op grond van artikel 5, eerste lid, van de WTZi, toegelaten. Cuprum Thuiszorg B.V. is een instelling voor persoonlijke verzorging, verpleging en begeleiding als bedoeld in artikel 1.2 van het Uitvoeringsbesluit WTZi onder 17, 18 en 19.</text:p>
      <text:p text:style-name="ifm_p_mt.3.7mm_ifm">Bij beschikking van 13 december 2018 met kenmerk CIBG TZi TZI 27377.1 is Ozora Compass, Reinwardtstraat 102, 2522AE 's-Gravenhage, op grond van artikel 5, eerste lid, van de WTZi toegelaten. Ozora Compass is een instelling voor persoonlijke verzorging, verpleging, begeleiding, als bedoeld in artikel 1.2 van het Uitvoeringsbesluit WTZi onder 17, 18, 19.</text:p>
      <text:p text:style-name="ifm_p_mt.3.7mm_ifm">Bij beschikking van 13 december 2018 met kenmerk CIBG TZi 27381.1 is de toelating van Service Modern Nederland B.V, Florijn 6B, 1102 BA Amsterdam, statutair gevestigd in Amsterdam. Service Modern Nederland B.V. is een instelling voor persoonlijke verzorging, verpleging, begeleiding, behandeling als bedoeld in artikel 1.2 van het Uitvoeringsbesluit WTZi onder 17, 18, 19, 21.</text:p>
      <text:p text:style-name="ifm_p_mt.3.7mm_ifm">Bij beschikking van 13 december 2019 met kenmerk CIBG TZi 27384.1, is S Actiefzorg V.O.F., Boddenkampstraat 30, 7514 AZ Enschede, op grond van artikel 5, eerste lid, van de WTZi toegelaten. S Actiezorg V.O.F., is een instelling voor persoonlijke verzorging, begeleiding, als bedoeld in artikel 1.2 van het Uitvoeringsbesluit WTZi onder 17, 19.</text:p>
      <text:p text:style-name="ifm_p_mt.3.7mm_ifm">Bij beschikking van 17 december 2018 met kenmerk CIBG TZi 27386.1, is Key-Thuiszorg (eenmanszaak), Rozenplantsoen 28, 2841 AN Moordrecht, op grond van artikel 5, eerste lid, van de WTZi, toegelaten. Key-Thuiszorg is een instelling voor persoonlijke verzorging en verpleging als bedoeld in artikel 1.2 van het Uitvoeringsbesluit WTZi onder 17 en 18.</text:p>
      <text:p text:style-name="ifm_p_mt.3.7mm_ifm">Bij beschikking van 17 december 2018 met kenmerk CIBG TZi 27387.1, is de toelating van Villa Hooghe Heide (v.o.f.), De Strang 1, 3823 GL Amersfoort, ingetrokken.</text:p>
      <text:p text:style-name="ifm_p_mt.3.7mm_ifm">Bij beschikking van 13 december 2018 met kenmerk CIBG TZi 27392.1, is Zorgbrigades (eenmanszaak), Leeuwerikstraat 56 b, 4881 WZ Zundert op grond van artikel 5, eerste lid, van de WTZi toegelaten. Zorgbrigades is een instelling voor persoonlijke verzorging en verpleging als bedoeld in artikel 1.2 van het Uitvoeringsbesluit WTZi onder 17 en 18.</text:p>
      <text:p text:style-name="ifm_p_mt.3.7mm_ifm">Bij beschikking van 12 december 2018 met kenmerk CIBG TZi 27396.2, is Logeerpret (V.O.F.), Esdoornlaan 62, 1702 SK Heerhugowaard op grond van artikel 5, eerste lid, van de WTZi toegelaten. Logeerpret (V.O.F.) is een instelling voor begeleiding als bedoeld in artikel 1.2 van het Uitvoeringsbesluit WTZi onder 19.</text:p>
      <text:p text:style-name="ifm_p_mt.3.7mm_ifm">Bij beschikking van 17 december 2018 met kenmerk CIBG TZi 27405.2, is Zorgcentra Pantein B.V., Dokter Kopstraat 2, 5835 DV Beugen, statutair gevestigd in Boxmeer, op grond van artikel 5, eerste lid, van de WTZi, toegelaten. Zorgcentra Pantein B.V. is een instelling voor persoonlijke verzorging, verpleging, begeleiding en behandeling als bedoeld in artikel 1.2 van het Uitvoeringsbesluit WTZi onder 17, 18, 19 en 21.</text:p>
      <text:p text:style-name="ifm_p_mt.3.7mm_ifm">Bij beschikking van 17 december 2018 met kenmerk CIBG TZi 27417.1, is de toelating van Cuprum Antroposofische Thuiszorg (eenmanszaak), Vestwal 6, 2312 NP Leiden, ingetrokken.</text:p>
      <text:p text:style-name="ifm_p_mt.3.7mm_ifm">Bij beschikking van 17 december 2018 met kenmerk CIBG TZi 27431.1, is de toelating van Infano B.V., Grotestraat 82, 7478 AE Diepenheim, statutair gevestigd in Diepenheim, ingetrokken.</text:p>
      <text:p text:style-name="ifm_p_mt.3.7mm_ifm">Bij beschikking van 17 december 2018 met kenmerk CIBG TZi 27435.1, is de toelating van Stichting Raquel, Mayonstraat 10, 1448 CE Purmerend, statutair gevestigd in Purmerend, gewijzigd. Stichting Raquel is een instelling voor persoonlijke verzorging, verpleging, begeleiding en behandeling als bedoeld in artikel 1.2 van het Uitvoeringsbesluit WTZi onder 17, 18, 19 en 21.</text:p>
      <text:p text:style-name="ifm_p_mt.3.7mm_ifm">Bij beschikking van 17 december 2018 met kenmerk CIBG TZi 27452.1, is Zorggroep de Stellingwerven wonen B.V., Oldeberkoperweg 43, 8389 TH Zandhuizen, statutair gevestigd in Zandhuizen, op grond van artikel 5, eerste lid, van de WTZi, toegelaten. Zorggroep de Stellingwerven wonen B.V. is een instelling voor persoonlijke verzorging, verpleging en begeleiding als bedoeld in artikel 1.2 van het Uitvoeringsbesluit WTZi onder 17, 18 en 19.</text:p>
      <text:p text:style-name="ifm_p_mt.3.7mm_ifm">Bij beschikking van 13 december 2018 met kenmerk CIBG TZi 27462.1, is de toelating van Stichting Welzijn Ouderen Arnhem, Velperweg 168, 6802 CE Arnhem, statutair gevestigd in Arnhem, ingetrokken.</text:p>
      <text:p text:style-name="ifm_p_mt.3.7mm_ifm">Bij beschikking van 18 december 2018 met kenmerk CIBG TZi 27114.4, is de toelating van Zorg &amp; Co (Coöperatie ambulante zelfstandige zorg- en hulpverleners U.A.), Parallelweg 42, 6221 BD Maastricht, statutair gevestigd in gemeente Maastricht, gewijzigd. Zorg &amp; Co (Coöperatie ambulante zelfstandige zorg- en hulpverleners U.A.) is een instelling voor persoonlijke verzorging, verpleging, begeleiding en behandeling als bedoeld in artikel 1.2 van het Uitvoeringsbesluit WTZi onder 17, 18, 19 en 21.</text:p>
      <text:p text:style-name="ifm_p_mt.3.7mm_ifm">Bij beschikking van 17 december 2018 met kenmerk CIBG TZi 27139.4, is Horia Group B.V., Daalwijkdreef 47, 1103 AA Amsterdam, statutair gevestigd in Amsterdam, op grond van artikel 5, eerste lid, van de WTZi toegelaten. Horia Group B.v. is een instelling voor persoonlijke verzorging, verpleging, als bedoeld in artikel 1.2 van het Uitvoeringsbesluit WTZi onder 17, 18.</text:p>
      <text:p text:style-name="ifm_p_mt.3.7mm_ifm">Bij beschikking van 18 december 2018 met kenmerk CIBG TZi 27297.3, is Tulp Zorg B.V., Kerkstraat 68, 9641 AV Veendam, statutair gevestigd in Veendam, op grond van artikel 5, eerste lid, van de WTZi toegelaten. Tulp Zorg B.V. is een instelling voor persoonlijke verzorging, verpleging, begeleiding en behandeling als bedoeld in artikel 1.2 van het Uitvoeringsbesluit WTZi onder 17, 18, 19 en 21.</text:p>
      <text:p text:style-name="ifm_p_mt.3.7mm_ifm">Bij beschikking van 18 december 2018 met kenmerk CIBG TZi 27365.1, is de toelating van Stichting RevaZorg, Koolhovenstraat 5A, 3772 MT Barneveld, statutair gevestigd in Apeldoorn, gewijzigd. Stichting RevaZorg is een instelling voor medisch specialistische zorg als bedoeld in artikel 1.2 van het Uitvoeringsbesluit WTZi onder 1.</text:p>
      <text:p text:style-name="ifm_p_mt.3.7mm_ifm">Bij beschikking van 18 december 2018 met kenmerk CIBG TZi 27382.2, is Kwestie Van Zorg B.V., Buitensdijks 32, 3356 LX Papendrecht, statutair gevestigd in Papendrecht, op grond van artikel 5, eerste lid, van de WTZi toegelaten. Kwestie Van Zorg B.V. is een instelling voor persoonlijke verzorging en verpleging als bedoeld in artikel 1.2 van het Uitvoeringsbesluit WTZi onder 17 en 18.</text:p>
      <text:p text:style-name="ifm_p_mt.3.7mm_ifm">Bij beschikking van 18 december 2018 met kenmerk CIBG TZi 27438.1, is V.O.F. Zorgboerderij Buitenrust, Singel 7, 9061 AR Gytsjerk, op grond van artikel 5, eerste lid, van de WTZi toegelaten. V.O.F. Zorgboerderij Buitenrust is een instelling voor persoonlijke verzorging en begeleiding als bedoeld in artikel 1.2 van het Uitvoeringsbesluit WTZi onder 17 en 19.</text:p>
      <text:p text:style-name="ifm_p_mt.3.7mm_ifm">Bij beschikking van 18 december 2018 met kenmerk CIBG TZi 27441.1 is de toelating van Stichting Opis, Poeldonkweg 5, 5216 JX 's-Hertogenbosch, statutair gevestigd in 's-Hertogenbosch, ingetrokken.</text:p>
      <text:p text:style-name="ifm_p_mt.3.7mm_ifm">Bij beschikking van 18 december 2018 met kenmerk CIBG TZi 27442.1, is de toelating van ACCN (eenmanszaak), Het Lemoen 20, 6846 KE Arnhem, ingetrokken.</text:p>
      <text:p text:style-name="ifm_p_mt.3.7mm_ifm">Bij beschikking van 18 december 2018 met kenmerk CIBG TZi 27443.1 is de toelating van Zorggoed De Zegger B.V., Bolscher Landen 27, 7627 NP Bornerbroek, statutair gevestigd in Bornerbroek, ingetrokken.</text:p>
      <text:p text:style-name="ifm_p_mt.3.7mm_ifm">Bij beschikking van 18 december 2018 met kenmerk CIBG TZi 27448.1, is de toelating van Noor Zorg B.V., Lodewijk van Deyselstraat 81, 1064 HM Amsterdam, statutair gevestigd in Amsterdam, gewijzigd. Noor Zorg B.V. is een instelling voor persoonlijke verzorging, verpleging, begeleiding, als bedoeld in artikel 1.2 van het Uitvoeringsbesluit WTZi onder 17, 18, 19.</text:p>
      <text:p text:style-name="ifm_p_mt.3.7mm_ifm">Bij beschikking van 18 december 2018 met kenmerk CIBG TZi 27470.1, is de toelating van (eenmanszaak) Sentinel Zorg, Daalwijk 23, 1102 AA Amsterdam, ingetrokken.</text:p>
      <text:p text:style-name="ifm_p_mt.3.7mm_ifm">Bij beschikking van 18 december 2018 met kenmerk CIBG TZi 27483.1, is de toelating van Stichting Blijf van mijn Lijf Haarlem, Postbus 470, 2000 AL Haarlem, statutair gevestigd in Haarlem, ingetrokken.</text:p>
      <text:p text:style-name="ifm_p_mt.3.7mm_ifm">Bij beschikking van 18 december 2018 met kenmerk CIBG TZi 27484.1, is de toelating van Stichting Vrouwenopvang Zaanstreek, Postbus 152, 1500 ED Zaandam, statutair gevestigd in Zaandam, ingetrokken.</text:p>
      <text:p text:style-name="ifm_p_mt.3.7mm_ifm">Bij beschikking van 20 december 2018 met kenmerk CIBG TZi 27329.1, is Happy KidsCare B.V., Bizetstraat 50, 2625AX Delft, statutair gevestigd in Delft, op grond van artikel 5, eerste lid, van de WTZi toegelaten. Happy KidsCare B.V. is een instelling voor begeleiding als bedoeld in artikel 1.2 van het Uitvoeringsbesluit WTZi onder 19.</text:p>
      <text:p text:style-name="ifm_p_mt.3.7mm_ifm">Bij beschikking van 21 december 2018 met kenmerk CIBG TZi 27132.4, is Matrix Zorg B.V., Van Bijnkershoeklaan 387, 3527 XK Utrecht, statutair gevestigd in Utrecht, op grond van artikel 5, eerste lid, van de WTZi toegelaten. Matrix Zorg B.V. is een instelling voor persoonlijke verzorging, verpleging en begeleiding als bedoeld in artikel 1.2 van het Uitvoeringsbesluit WTZi onder 17, 18 en 19.</text:p>
      <text:p text:style-name="ifm_p_mt.3.7mm_ifm">Bij beschikking van 19 december 2018 met kenmerk CIBG TZi 27191.1, is ABR Zorgt B.V., Ceresstraat 13, 4811 CA Breda, statutair gevestigd in Breda, op grond van artikel 5, eerste lid, van de WTZi toegelaten. ABR Zorgt B.V. is een instelling voor persoonlijke verzorging, verpleging en begeleiding als bedoeld in artikel 1.2 van het Uitvoeringsbesluit WTZi onder 17, 18 en 19.</text:p>
      <text:p text:style-name="ifm_p_mt.3.7mm_ifm">Bij beschikking van 19 december 2019 met kenmerk CIBG TZi 27321.2 is Samen Langer Thuis B.V., Adriaan Brouwerlaan 11, 4907 HK Oosterhout, statutair gevestigd in Oosterhout op grond van artikel 5, eerste lid, van de WTZi toegelaten. Samen Langer Thuis B.V. is een instelling voor persoonlijke verzorging, begeleiding, als bedoeld in artikel 1.2 van het Uitvoeringsbesluit WTZi onder 17, 19.</text:p>
      <text:p text:style-name="ifm_p_mt.3.7mm_ifm">Bij beschikking van 20 december 2018 met kenmerk CIBG TZi 27329.1, is Happy KidsCare B.V., Bizetstraat 50, 2625AX Delft, statutair gevestigd in Delft, op grond van artikel 5, eerste lid, van de WTZi toegelaten. Happy KidsCare B.V. is een instelling voor begeleiding als bedoeld in artikel 1.2 van het Uitvoeringsbesluit WTZi onder 19.</text:p>
      <text:p text:style-name="ifm_p_mt.3.7mm_ifm">Bij beschikking van 18 december 2018 met kenmerk CIBG TZi 27337.2, is Eem Care Thuiszorg (V.O.F.), Xenonweg 13J, 3812 SZ Amersfoort, op grond van artikel 5, eerste lid, van de WTZi toegelaten. Eem Care Thuiszorg is een instelling voor persoonlijke verzorging, verpleging en begeleiding als bedoeld in artikel 1.2 van het Uitvoeringsbesluit WTZi onder 17, 18 en 19.</text:p>
      <text:p text:style-name="ifm_p_mt.3.7mm_ifm">Bij beschikking van 18 december 2018 met kenmerk CIBG TZi 27338.2, is Thuiszorg Sarita B.V., Bankijkerweg 111, 2231 MH Rijnsburg, statutair gevestigd in Rijnsburg, op grond van artikel 5, eerste lid, van de WTZi toegelaten. Thuiszorg Sarita B.V. is een instelling voor persoonlijke verzorging, verpleging en begeleiding als bedoeld in artikel 1.2 van het Uitvoeringsbesluit WTZi onder 17, 18 en 19.</text:p>
      <text:p text:style-name="ifm_p_mt.3.7mm_ifm">Bij beschikking van 19 december 2018 met kenmerk CIBG TZi 27339.3, is Zorg Zuid-Holland B.V., Buitenhofsraat 13, 3022 PA Rotterdam, statutair gevestigd in Rotterdam, op grond van artikel 5, eerste lid, van de WTZi toegelaten. Zorg Zuid-Holland is een instelling voor persoonlijke verzorging, verpleging, begeleiding, behandeling als bedoeld in artikel 1.2 van het Uitvoeringsbesluit WTZi onder 17, 18, 19, 21.</text:p>
      <text:p text:style-name="ifm_p_mt.3.7mm_ifm">Bij beschikking van 17 december 2018 met kenmerk CIBG TZi 27378.1, is Zorgimkerij Ecopoll V.O.F., Leiweg 7, 5386 KR Geffen, op grond van artikel 5, eerste lid, van de WTZi toegelaten. Zorgimkerij Ecopoll is een instelling voor begeleiding als bedoeld in artikel 1.2 van het Uitvoeringsbesluit WTZi onder 19.</text:p>
      <text:p text:style-name="ifm_p_mt.3.7mm_ifm">Bij beschikking van 18 december 2018 met kenmerk CIBG TZi 27409.1, is de toelating van Stichting Voja, Heemraadstraat 60, 3023 VJ Rotterdam, statutair gevestigd in Rotterdam, gewijzigd. Stichting Voja is een instelling voor persoonlijke verzorging, verpleging, begeleiding en behandeling als bedoeld in artikel 1.2 van het Uitvoeringsbesluit WTZi onder 17, 18, 19 en 21.</text:p>
      <text:p text:style-name="ifm_p_mt.3.7mm_ifm">Bij beschikking van 18 december 2018 met kenmerk CIBG TZi 27419.1, is de toelating van Stichting K-Vriendelijk, Bouwstraat 1, 7731 CP Ommen, statutair gevestigd in Ommen, ingetrokken.</text:p>
      <text:p text:style-name="ifm_p_mt.3.7mm_ifm">Bij beschikking van 18 december 2018 met kenmerk CIBG TZi 27421.1, is Eyes For Care (eenmanszaak), Hudsonstraat 275-A, 3025 CP Rotterdam, op grond van artikel 5, eerste lid, van de WTZi toegelaten. Eyes For Care is een instelling voor persoonlijke verzorging, verpleging en begeleiding als bedoeld in artikel 1.2 van het Uitvoeringsbesluit WTZi onder 17, 18 en 19.</text:p>
      <text:p text:style-name="ifm_p_mt.3.7mm_ifm">Bij beschikking van 18 december 2018 met kenmerk CIBG TZi 27440.1, is Steven Thuiszorg (eenmanszaak), Traaij 105, 3971 GD Driebergen-Rijsenburg, op grond van artikel 5, eerste lid, van de WTZi toegelaten. Steven Thuiszorg is een instelling voor persoonlijke verzorging, verpleging en begeleiding als bedoeld in artikel 1.2 van het Uitvoeringsbesluit WTZi onder 17, 18 en 19.</text:p>
      <text:p text:style-name="ifm_p_mt.3.7mm_ifm">Bij beschikking van 20 december 2018 met kenmerk CIBG TZi 27474.1, is de toelating van Thuiszorg van Oranje Utrecht B.V., Databankweg 12, 3821 AL Amersfoort, statutair gevestigd in Amersfoort, ingetrokken.</text:p>
      <text:p text:style-name="ifm_p_mt.3.7mm_ifm">Bij beschikking van 20 december 2018 met kenmerk CIBG TZi 27475.1, is de toelating van Stichting Max-Huis Nederland, Verdilaan 44, 5384 CJ Heesch, statutair gevestigd in Oss, ingetrokken.</text:p>
      <text:p text:style-name="ifm_p_mt.3.7mm_ifm">Bij beschikking van 20 december 2018 met kenmerk CIBG TZi 27476.1 is de toelating van ZorgmaatschapSoest, Veenbesstraat 444, 3765 BM Soest, ingetrokken.</text:p>
      <text:p text:style-name="ifm_p_mt.3.7mm_ifm">Bij beschikking van 18 december 2018 met kenmerk CIBG TZi 27505.1, is Somos Thuiszorg (eenmanszaak), Withuysstraat 105, 24232 GS 's-Gravenhage, op grond van artikel 5, eerste lid, van de WTZi toegelaten. Somos Thuiszorg is een instelling voor persoonlijke verzorging, verpleging en begeleiding als bedoeld in artikel 1.2 van het Uitvoeringsbesluit WTZi onder 17, 18 en 19.</text:p>
      <text:p text:style-name="ifm_p_mt.3.7mm_ifm">Bij beschikking van 20 december 2018 met kenmerk CIBG TZi 27508.1, is de toelating van Coöperatie Psy Leerhuis UA, De Wederik 6 3355 SK Papendrecht, statutair gevestigd in Dordrech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644</text:span><text:tab/>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644</text:span><text:tab/>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19-03-05</meta:user-defined>
  </office:meta>
</office:document-meta>
</file>