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n afgeven verklaring van geen bedenkingen Bangert 4a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artikel 2.12 lid 1, sub a onder 3º van de Wet algemene bepalingen omgevingsrecht (Wabo) een omgevingsvergunning </text:p>
            <text:p text:style-name="common-al">(NL.IMRO.0405.UAPBangert4a-va01) hebben verleend voor het realiseren van een bouwvlak ten behoeve van de bouw van een woning op de locatie Bangert te Blokker, tussen de nummers 4 en 6. </text:p>
            <text:p text:style-name="common-al"/>
            <text:p text:style-name="common-al">
            <text:span text:style-name="nadrukondlijn">Terinzageligging</text:span>
          </text:p>
            <text:p text:style-name="common-al">De omgevingsvergunning, de verklaring van geen bedenkingen en de bijbehorende stukken liggen vanaf 7 maart tot en met 17 april 2019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
            <text:span text:style-name="nadrukondlijn">Beroepsmogelijkheid</text:span>
          </text:p>
            <text:p text:style-name="common-al">Gedurende de periode van terinzageligging kan tegen deze beschikking beroep worden ingesteld door een belanghebbende die:</text:p>
            <text:p text:style-name="common-al">- een zienswijze heeft ingediend tegen de ontwerp-omgevingsvergunning;</text:p>
            <text:p text:style-name="common-al">- 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
            <text:span text:style-name="nadrukondlijn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/>
            <text:p text:style-name="common-al">
            <text:span text:style-name="nadrukondlijn">Inwerkingtreding</text:span>
          </text:p>
            <text:p text:style-name="last-al">Het besluit treedt in werking met ingang van de dag na die waarop de beroepstermijn af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6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6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afgeven verklaring van geen bedenkingen Bangert 4a, Hoor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1627</meta:user-defined>
    <meta:user-defined meta:name="OVERHEIDop.StcrtID/DC.identifier">stcrt-2019-11627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op.Ruimtelijkplan/OVERHEIDop.bekendmakingBetreffendePlan">NL.IMRO.0405.UAPBangert4a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