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Mr. Beerninkplantsoen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16989</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10-TGH-4 , ter hoogte van het adres Mr. Beerninkplantsoen 14.</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8 februari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common-al"/>
            <text:p text:style-name="tussenkopcur">Bezwaar- of beroepsclausule</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2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2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2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op kenteken Mr. Beerninkplantsoen 14</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624</meta:user-defined>
    <meta:user-defined meta:name="OVERHEIDop.StcrtID/DC.identifier">stcrt-2019-11624</meta:user-defined>
    <meta:user-defined meta:name="DCTERMS.alternative">Gemeente Rijswijk - Opheffen gehandicaptenparkeerplaats op kenteken  - Mr. Beerninkplantsoen 14</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ML 14</meta:user-defined>
    <meta:user-defined meta:name="OVERHEIDop.woonplaats">Rijswijk</meta:user-defined>
    <meta:user-defined meta:name="OVERHEIDop.straatnaam">Mr. Beerninkplants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1698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543 448884</meta:user-defined>
    <meta:user-defined meta:name="OVERHEIDop.versieInformatie"/>
  </office:meta>
</office:document-meta>
</file>